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2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2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2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2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2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 fo:font-weight="bold" style:font-weight-asian="bold" fo:color="#000000" fo:font-size="11pt" style:font-size-asian="11pt"/>
    </style:style>
    <style:style style:name="P3" style:parent-style-name="Textbody" style:family="paragraph">
      <style:paragraph-properties fo:margin-bottom="0in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style:font-name="Arial" fo:color="#000000" fo:font-size="11pt" style:font-size-asian="11pt"/>
    </style:style>
    <style:style style:name="T6" style:parent-style-name="Основнойшрифтабзаца" style:family="text">
      <style:text-properties style:font-name="Arial" fo:color="#000000" fo:font-size="11pt" style:font-size-asian="11pt"/>
    </style:style>
    <style:style style:name="P7" style:parent-style-name="Textbody" style:family="paragraph">
      <style:paragraph-properties fo:margin-bottom="0in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style:font-name="Arial" fo:color="#000000" fo:font-size="11pt" style:font-size-asian="11pt"/>
    </style:style>
    <style:style style:name="P10" style:parent-style-name="Textbody" style:list-style-name="LFO1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11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2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3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4" style:parent-style-name="Textbody" style:list-style-name="LFO2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15" style:parent-style-name="Textbody" style:family="paragraph">
      <style:paragraph-properties fo:margin-bottom="0in" fo:margin-left="0.25in">
        <style:tab-stops/>
      </style:paragraph-properties>
      <style:text-properties style:font-name="Arial" fo:color="#000000" fo:font-size="11pt" style:font-size-asian="11pt"/>
    </style:style>
    <style:style style:name="P16" style:parent-style-name="Textbody" style:family="paragraph">
      <style:paragraph-properties fo:margin-bottom="0in" fo:margin-left="0.25in">
        <style:tab-stops/>
      </style:paragraph-properties>
      <style:text-properties style:font-name="Arial" fo:color="#000000" fo:font-size="11pt" style:font-size-asian="11pt"/>
    </style:style>
    <style:style style:name="P17" style:parent-style-name="Textbody" style:list-style-name="LFO3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18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19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0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1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2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3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4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5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6" style:parent-style-name="Textbody" style:family="paragraph">
      <style:paragraph-properties fo:margin-bottom="0in" fo:margin-left="0.5in">
        <style:tab-stops/>
      </style:paragraph-properties>
      <style:text-properties fo:color="#000000"/>
    </style:style>
    <style:style style:name="P27" style:parent-style-name="Textbody" style:list-style-name="LFO4" style:family="paragraph">
      <style:paragraph-properties fo:margin-bottom="0in" fo:margin-left="0.5in" fo:text-indent="0in">
        <style:tab-stops/>
      </style:paragraph-properties>
      <style:text-properties fo:color="#000000"/>
    </style:style>
    <style:style style:name="P28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 fo:font-weight="bold" style:font-weight-asian="bold" fo:color="#000000" fo:font-size="11pt" style:font-size-asian="11pt"/>
    </style:style>
    <style:style style:name="P29" style:parent-style-name="Textbody" style:family="paragraph">
      <style:paragraph-properties fo:margin-bottom="0in" fo:margin-left="0.5in">
        <style:tab-stops/>
      </style:paragraph-properties>
    </style:style>
    <style:style style:name="T30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31" style:parent-style-name="Основнойшрифтабзаца" style:family="text">
      <style:text-properties style:font-name="Arial" fo:color="#000000" fo:font-size="11pt" style:font-size-asian="11pt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style:font-name="Arial" fo:color="#000000" fo:font-size="11pt" style:font-size-asian="11pt"/>
    </style:style>
    <style:style style:name="P35" style:parent-style-name="Textbody" style:family="paragraph">
      <style:paragraph-properties fo:margin-bottom="0in" fo:margin-left="0.5in">
        <style:tab-stops/>
      </style:paragraph-properties>
      <style:text-properties style:font-name="Arial" fo:color="#000000" fo:font-size="11pt" style:font-size-asian="11pt"/>
    </style:style>
    <style:style style:name="P36" style:parent-style-name="Textbody" style:family="paragraph">
      <style:paragraph-properties fo:text-align="center" fo:margin-bottom="0in" fo:line-height="113%" fo:text-indent="0.4916in"/>
      <style:text-properties style:font-name="Arial" fo:font-weight="bold" style:font-weight-asian="bold" fo:color="#000000" fo:font-size="11pt" style:font-size-asian="11pt"/>
    </style:style>
    <style:style style:name="P37" style:parent-style-name="Textbody" style:family="paragraph">
      <style:paragraph-properties fo:text-align="center" fo:margin-bottom="0in" fo:line-height="113%" fo:text-indent="0.4916in"/>
      <style:text-properties style:font-name="Arial" fo:font-weight="bold" style:font-weight-asian="bold" fo:color="#000000" fo:font-size="11pt" style:font-size-asian="11pt"/>
    </style:style>
    <style:style style:name="TableColumn39" style:family="table-column">
      <style:table-column-properties style:column-width="0.4486in" style:use-optimal-column-width="false"/>
    </style:style>
    <style:style style:name="TableColumn40" style:family="table-column">
      <style:table-column-properties style:column-width="4.2951in" style:use-optimal-column-width="false"/>
    </style:style>
    <style:style style:name="TableColumn41" style:family="table-column">
      <style:table-column-properties style:column-width="0.9555in" style:use-optimal-column-width="false"/>
    </style:style>
    <style:style style:name="TableColumn42" style:family="table-column">
      <style:table-column-properties style:column-width="0.9937in" style:use-optimal-column-width="false"/>
    </style:style>
    <style:style style:name="Table38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line-height="113%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 fo:line-height="113%"/>
      <style:text-properties style:font-name="Arial" fo:font-weight="bold" style:font-weight-asian="bold" fo:color="#000000" fo:font-size="11pt" style:font-size-asian="11pt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text-properties fo:font-size="2pt" style:font-size-asian="2pt" style:font-size-complex="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" style:parent-style-name="TableContents" style:list-style-name="LFO5" style:family="paragraph">
      <style:paragraph-properties fo:margin-left="0in" fo:text-indent="0in">
        <style:tab-stops/>
      </style:paragraph-properties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" style:parent-style-name="TableContents" style:list-style-name="LFO6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text-properties fo:font-size="2pt" style:font-size-asian="2pt" style:font-size-complex="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" style:parent-style-name="TableContents" style:list-style-name="LFO7" style:family="paragraph">
      <style:paragraph-properties fo:margin-left="0in" fo:text-indent="0in">
        <style:tab-stops/>
      </style:paragraph-properties>
    </style:style>
    <style:style style:name="TableCell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" style:parent-style-name="TableContents" style:list-style-name="LFO8" style:family="paragraph">
      <style:paragraph-properties fo:margin-left="0in" fo:text-indent="0in">
        <style:tab-stops/>
      </style:paragraph-properties>
    </style:style>
    <style:style style:name="TableCell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" style:parent-style-name="TableContents" style:list-style-name="LFO9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text-properties fo:font-size="2pt" style:font-size-asian="2pt" style:font-size-complex="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" style:parent-style-name="TableContents" style:list-style-name="LFO10" style:family="paragraph">
      <style:paragraph-properties fo:margin-left="0in" fo:text-indent="0in">
        <style:tab-stops/>
      </style:paragraph-properties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text-properties fo:font-size="2pt" style:font-size-asian="2pt" style:font-size-complex="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8" style:parent-style-name="TableContents" style:list-style-name="LFO11" style:family="paragraph">
      <style:paragraph-properties fo:margin-left="0in" fo:text-indent="0in">
        <style:tab-stops/>
      </style:paragraph-properties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ableContents" style:list-style-name="LFO12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text-properties fo:font-size="2pt" style:font-size-asian="2pt" style:font-size-complex="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TableContents" style:list-style-name="LFO13" style:family="paragraph">
      <style:paragraph-properties fo:margin-left="0in" fo:text-indent="0in">
        <style:tab-stops/>
      </style:paragraph-properties>
    </style:style>
    <style:style style:name="TableCell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" style:parent-style-name="TableContents" style:list-style-name="LFO14" style:family="paragraph">
      <style:paragraph-properties fo:margin-left="0in" fo:text-indent="0in">
        <style:tab-stops/>
      </style:paragraph-properties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text-properties fo:font-size="2pt" style:font-size-asian="2pt" style:font-size-complex="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TableContents" style:list-style-name="LFO15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" style:parent-style-name="TableContents" style:list-style-name="LFO16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list-style-name="LFO17" style:family="paragraph">
      <style:paragraph-properties fo:margin-left="0in" fo:text-indent="0in">
        <style:tab-stops/>
      </style:paragraph-properties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list-style-name="LFO18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list-style-name="LFO19" style:family="paragraph">
      <style:paragraph-properties fo:margin-left="0in" fo:text-indent="0in">
        <style:tab-stops/>
      </style:paragraph-properties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text-properties fo:font-size="2pt" style:font-size-asian="2pt" style:font-size-complex="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" style:parent-style-name="TableContents" style:list-style-name="LFO20" style:family="paragraph">
      <style:paragraph-properties fo:margin-left="0in" fo:text-indent="0in">
        <style:tab-stops/>
      </style:paragraph-properties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text-properties fo:font-size="2pt" style:font-size-asian="2pt" style:font-size-complex="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" style:parent-style-name="TableContents" style:list-style-name="LFO21" style:family="paragraph">
      <style:paragraph-properties fo:margin-left="0in" fo:text-indent="0in">
        <style:tab-stops/>
      </style:paragraph-properties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text-properties fo:font-size="2pt" style:font-size-asian="2pt" style:font-size-complex="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" style:parent-style-name="TableContents" style:list-style-name="LFO22" style:family="paragraph">
      <style:paragraph-properties fo:margin-left="0in" fo:text-indent="0in">
        <style:tab-stops/>
      </style:paragraph-properties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P23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list-style-name="LFO23" style:family="paragraph">
      <style:paragraph-properties fo:margin-left="0in" fo:text-indent="0in">
        <style:tab-stops/>
      </style:paragraph-properties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P24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text-properties fo:font-size="2pt" style:font-size-asian="2pt" style:font-size-complex="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list-style-name="LFO24" style:family="paragraph">
      <style:paragraph-properties fo:margin-left="0in" fo:text-indent="0in">
        <style:tab-stops/>
      </style:paragraph-properties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P25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TableContents" style:list-style-name="LFO25" style:family="paragraph">
      <style:paragraph-properties fo:margin-left="0in" fo:text-indent="0in">
        <style:tab-stops/>
      </style:paragraph-properties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list-style-name="LFO26" style:family="paragraph">
      <style:paragraph-properties fo:margin-left="0in" fo:text-indent="0in">
        <style:tab-stops/>
      </style:paragraph-properties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text-properties fo:font-size="2pt" style:font-size-asian="2pt" style:font-size-complex="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TableContents" style:list-style-name="LFO27" style:family="paragraph">
      <style:paragraph-properties fo:margin-left="0in" fo:text-indent="0in">
        <style:tab-stops/>
      </style:paragraph-properties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text-properties fo:font-size="2pt" style:font-size-asian="2pt" style:font-size-complex="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list-style-name="LFO28" style:family="paragraph">
      <style:paragraph-properties fo:margin-left="0in" fo:text-indent="0in">
        <style:tab-stops/>
      </style:paragraph-properties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text-properties fo:font-size="2pt" style:font-size-asian="2pt" style:font-size-complex="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text-properties fo:font-size="2pt" style:font-size-asian="2pt" style:font-size-complex="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2" style:parent-style-name="TableContents" style:list-style-name="LFO29" style:family="paragraph">
      <style:paragraph-properties fo:margin-left="0in" fo:text-indent="0in">
        <style:tab-stops/>
      </style:paragraph-properties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" style:parent-style-name="TableContents" style:list-style-name="LFO30" style:family="paragraph">
      <style:paragraph-properties fo:margin-left="0in" fo:text-indent="0in">
        <style:tab-stops/>
      </style:paragraph-properties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text-properties fo:font-size="2pt" style:font-size-asian="2pt" style:font-size-complex="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list-style-name="LFO31" style:family="paragraph">
      <style:paragraph-properties fo:margin-left="0in" fo:text-indent="0in">
        <style:tab-stops/>
      </style:paragraph-properties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text-properties fo:font-size="2pt" style:font-size-asian="2pt" style:font-size-complex="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TableContents" style:list-style-name="LFO32" style:family="paragraph">
      <style:paragraph-properties fo:margin-left="0in" fo:text-indent="0in">
        <style:tab-stops/>
      </style:paragraph-properties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text-align="justify" fo:line-height="113%"/>
      <style:text-properties style:font-name="Arial" fo:color="#000000" fo:font-size="11pt" style:font-size-asian="11pt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text-properties fo:font-size="2pt" style:font-size-asian="2pt" style:font-size-complex="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TableContents" style:list-style-name="LFO33" style:family="paragraph">
      <style:paragraph-properties fo:margin-left="0in" fo:text-indent="0in">
        <style:tab-stops/>
      </style:paragraph-properties>
    </style:style>
    <style:style style:name="TableCell3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line-height="113%"/>
      <style:text-properties style:font-name="Arial" fo:color="#000000" fo:font-size="11pt" style:font-size-asian="11pt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text-properties fo:font-size="2pt" style:font-size-asian="2pt" style:font-size-complex="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Cell3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line-height="113%"/>
      <style:text-properties style:font-name="Arial" fo:font-weight="bold" style:font-weight-asian="bold" fo:color="#000000" fo:font-size="11pt" style:font-size-asian="11pt"/>
    </style:style>
    <style:style style:name="TableCell3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" style:parent-style-name="TableContents" style:family="paragraph">
      <style:text-properties fo:font-size="2pt" style:font-size-asian="2pt" style:font-size-complex="2pt"/>
    </style:style>
    <style:style style:name="P354" style:parent-style-name="Textbody" style:family="paragraph">
      <style:paragraph-properties fo:text-align="center" fo:margin-bottom="0in" fo:line-height="113%"/>
      <style:text-properties style:font-name="Arial" fo:font-weight="bold" style:font-weight-asian="bold" fo:color="#000000" fo:font-size="11pt" style:font-size-asian="11pt"/>
    </style:style>
    <style:style style:name="P355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356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357" style:parent-style-name="Textbody" style:family="paragraph">
      <style:paragraph-properties fo:text-align="justify" fo:margin-bottom="0in" fo:line-height="113%"/>
    </style:style>
    <style:style style:name="T35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59" style:parent-style-name="Основнойшрифтабзаца" style:family="text">
      <style:text-properties style:font-name="Arial" fo:color="#000000" fo:font-size="11pt" style:font-size-asian="11pt"/>
    </style:style>
    <style:style style:name="P360" style:parent-style-name="Textbody" style:family="paragraph">
      <style:paragraph-properties fo:text-align="justify" fo:margin-bottom="0in" fo:line-height="113%" fo:margin-left="0.5in">
        <style:tab-stops/>
      </style:paragraph-properties>
    </style:style>
    <style:style style:name="T361" style:parent-style-name="Основнойшрифтабзаца" style:family="text">
      <style:text-properties fo:font-style="italic" style:font-style-asian="italic" fo:color="#000000"/>
    </style:style>
    <style:style style:name="T362" style:parent-style-name="Основнойшрифтабзаца" style:family="text">
      <style:text-properties fo:font-style="italic" style:font-style-asian="italic" fo:color="#000000"/>
    </style:style>
    <style:style style:name="T363" style:parent-style-name="Основнойшрифтабзаца" style:family="text">
      <style:text-properties fo:color="#000000"/>
    </style:style>
    <style:style style:name="P364" style:parent-style-name="Textbody" style:family="paragraph">
      <style:paragraph-properties fo:text-align="justify" fo:margin-bottom="0in" fo:line-height="113%"/>
    </style:style>
    <style:style style:name="T36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66" style:parent-style-name="Основнойшрифтабзаца" style:family="text">
      <style:text-properties style:font-name="Arial" fo:color="#000000" fo:font-size="11pt" style:font-size-asian="11pt"/>
    </style:style>
    <style:style style:name="T367" style:parent-style-name="Основнойшрифтабзаца" style:family="text">
      <style:text-properties style:font-name="Arial" fo:color="#000000" fo:font-size="11pt" style:font-size-asian="11pt"/>
    </style:style>
    <style:style style:name="P368" style:parent-style-name="Textbody" style:family="paragraph">
      <style:paragraph-properties fo:text-align="justify" fo:margin-bottom="0in" fo:line-height="113%"/>
      <style:text-properties style:font-name="Arial" fo:font-weight="bold" style:font-weight-asian="bold" fo:color="#000000" fo:font-size="11pt" style:font-size-asian="11pt"/>
    </style:style>
    <style:style style:name="P369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0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1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2" style:parent-style-name="Textbody" style:list-style-name="LFO34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78" style:parent-style-name="Textbody" style:list-style-name="LFO35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79" style:parent-style-name="Textbody" style:list-style-name="LFO35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80" style:parent-style-name="Textbody" style:list-style-name="LFO35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8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385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</style:style>
    <style:style style:name="T386" style:parent-style-name="Основнойшрифтабзаца" style:family="text">
      <style:text-properties style:font-name="Arial" fo:color="#000000" fo:font-size="11pt" style:font-size-asian="11pt"/>
    </style:style>
    <style:style style:name="T387" style:parent-style-name="Основнойшрифтабзаца" style:family="text">
      <style:text-properties style:font-name="Arial" fo:color="#000000" fo:font-size="11pt" style:font-size-asian="11pt"/>
    </style:style>
    <style:style style:name="T38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89" style:parent-style-name="Основнойшрифтабзаца" style:family="text">
      <style:text-properties style:font-name="Arial" fo:color="#000000" fo:font-size="11pt" style:font-size-asian="11pt"/>
    </style:style>
    <style:style style:name="P390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</style:style>
    <style:style style:name="T391" style:parent-style-name="Основнойшрифтабзаца" style:family="text">
      <style:text-properties style:font-name="Arial" fo:color="#000000" fo:font-size="11pt" style:font-size-asian="11pt"/>
    </style:style>
    <style:style style:name="T39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393" style:parent-style-name="Основнойшрифтабзаца" style:family="text">
      <style:text-properties style:font-name="Arial" fo:color="#000000" fo:font-size="11pt" style:font-size-asian="11pt"/>
    </style:style>
    <style:style style:name="P394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95" style:parent-style-name="Textbody" style:list-style-name="LFO36" style:family="paragraph">
      <style:paragraph-properties fo:text-align="justify" fo:margin-bottom="0in" fo:line-height="113%" fo:margin-left="0.25in" fo:text-indent="0in">
        <style:tab-stops/>
      </style:paragraph-properties>
      <style:text-properties style:font-name="Arial" fo:color="#000000" fo:font-size="11pt" style:font-size-asian="11pt"/>
    </style:style>
    <style:style style:name="P39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397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398" style:parent-style-name="Основнойшрифтабзаца" style:family="text">
      <style:text-properties style:font-name="Arial" fo:color="#000000" fo:font-size="11pt" style:font-size-asian="11pt"/>
    </style:style>
    <style:style style:name="T39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00" style:parent-style-name="Основнойшрифтабзаца" style:family="text">
      <style:text-properties style:font-name="Arial" fo:color="#000000" fo:font-size="11pt" style:font-size-asian="11pt"/>
    </style:style>
    <style:style style:name="P40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402" style:parent-style-name="Textbody" style:list-style-name="LFO37" style:family="paragraph">
      <style:paragraph-properties fo:text-align="justify" fo:margin-bottom="0in" fo:line-height="113%" fo:margin-left="0.25in" fo:text-indent="0in">
        <style:tab-stops/>
      </style:paragraph-properties>
    </style:style>
    <style:style style:name="T403" style:parent-style-name="Основнойшрифтабзаца" style:family="text">
      <style:text-properties style:font-name="Arial" fo:color="#000000" fo:font-size="11pt" style:font-size-asian="11pt"/>
    </style:style>
    <style:style style:name="T40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05" style:parent-style-name="Основнойшрифтабзаца" style:family="text">
      <style:text-properties style:font-name="Arial" fo:color="#000000" fo:font-size="11pt" style:font-size-asian="11pt"/>
    </style:style>
    <style:style style:name="P406" style:parent-style-name="Textbody" style:family="paragraph">
      <style:paragraph-properties fo:text-align="justify" fo:margin-bottom="0in" fo:line-height="113%"/>
      <style:text-properties style:font-name="Arial" fo:font-style="italic" style:font-style-asian="italic" fo:color="#000000" fo:font-size="11pt" style:font-size-asian="11pt"/>
    </style:style>
    <style:style style:name="P407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408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40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41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411" style:parent-style-name="Textbody" style:family="paragraph">
      <style:paragraph-properties fo:text-align="justify" fo:margin-bottom="0in" fo:line-height="113%"/>
    </style:style>
    <style:style style:name="T41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3" style:parent-style-name="Основнойшрифтабзаца" style:family="text">
      <style:text-properties style:font-name="Arial" fo:color="#000000" fo:font-size="11pt" style:font-size-asian="11pt"/>
    </style:style>
    <style:style style:name="P414" style:parent-style-name="Textbody" style:family="paragraph">
      <style:paragraph-properties fo:margin-bottom="0in" fo:line-height="113%"/>
    </style:style>
    <style:style style:name="T41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17" style:parent-style-name="Основнойшрифтабзаца" style:family="text">
      <style:text-properties style:font-name="Arial" fo:color="#000000" fo:font-size="11pt" style:font-size-asian="11pt"/>
    </style:style>
    <style:style style:name="P418" style:parent-style-name="Textbody" style:family="paragraph">
      <style:paragraph-properties fo:text-align="justify" fo:margin-bottom="0in" fo:line-height="113%"/>
    </style:style>
    <style:style style:name="T41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20" style:parent-style-name="Основнойшрифтабзаца" style:family="text">
      <style:text-properties style:font-name="Arial" fo:color="#000000" fo:font-size="11pt" style:font-size-asian="11pt"/>
    </style:style>
    <style:style style:name="T421" style:parent-style-name="Основнойшрифтабзаца" style:family="text">
      <style:text-properties style:font-name="Arial" fo:color="#000000" fo:font-size="11pt" style:font-size-asian="11pt"/>
    </style:style>
    <style:style style:name="P422" style:parent-style-name="Textbody" style:family="paragraph">
      <style:paragraph-properties fo:text-align="justify" fo:margin-bottom="0in" fo:line-height="113%"/>
    </style:style>
    <style:style style:name="T423" style:parent-style-name="Основнойшрифтабзаца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P42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2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3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31" style:parent-style-name="Textbody" style:family="paragraph">
      <style:paragraph-properties fo:text-align="justify" fo:margin-bottom="0in" fo:line-height="113%"/>
    </style:style>
    <style:style style:name="T432" style:parent-style-name="Основнойшрифтабзаца" style:family="text">
      <style:text-properties style:font-name="Arial" fo:color="#000000" fo:font-size="11pt" style:font-size-asian="11pt"/>
    </style:style>
    <style:style style:name="T43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34" style:parent-style-name="Основнойшрифтабзаца" style:family="text">
      <style:text-properties style:font-name="Arial" fo:color="#000000" fo:font-size="11pt" style:font-size-asian="11pt"/>
    </style:style>
    <style:style style:name="P435" style:parent-style-name="Textbody" style:family="paragraph">
      <style:paragraph-properties fo:text-align="justify" fo:margin-bottom="0in" fo:line-height="113%"/>
    </style:style>
    <style:style style:name="T436" style:parent-style-name="Основнойшрифтабзаца" style:family="text">
      <style:text-properties style:font-name="Arial" fo:color="#000000" fo:font-size="11pt" style:font-size-asian="11pt"/>
    </style:style>
    <style:style style:name="T43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38" style:parent-style-name="Основнойшрифтабзаца" style:family="text">
      <style:text-properties style:font-name="Arial" fo:color="#000000" fo:font-size="11pt" style:font-size-asian="11pt"/>
    </style:style>
    <style:style style:name="P439" style:parent-style-name="Textbody" style:family="paragraph">
      <style:paragraph-properties fo:text-align="justify" fo:margin-bottom="0in" fo:line-height="113%"/>
    </style:style>
    <style:style style:name="T440" style:parent-style-name="Основнойшрифтабзаца" style:family="text">
      <style:text-properties style:font-name="Arial" fo:color="#000000" fo:font-size="11pt" style:font-size-asian="11pt"/>
    </style:style>
    <style:style style:name="T44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42" style:parent-style-name="Основнойшрифтабзаца" style:family="text">
      <style:text-properties style:font-name="Arial" fo:color="#000000" fo:font-size="11pt" style:font-size-asian="11pt"/>
    </style:style>
    <style:style style:name="P44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47" style:parent-style-name="Textbody" style:family="paragraph">
      <style:paragraph-properties fo:text-align="justify" fo:margin-bottom="0in" fo:line-height="113%"/>
    </style:style>
    <style:style style:name="T44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49" style:parent-style-name="Основнойшрифтабзаца" style:family="text">
      <style:text-properties style:font-name="Arial" fo:color="#000000" fo:font-size="11pt" style:font-size-asian="11pt"/>
    </style:style>
    <style:style style:name="P45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55" style:parent-style-name="Textbody" style:family="paragraph">
      <style:paragraph-properties fo:text-align="justify" fo:margin-bottom="0in" fo:line-height="113%"/>
      <style:text-properties style:font-name="Arial" fo:font-weight="bold" style:font-weight-asian="bold" fo:color="#000000" fo:font-size="11pt" style:font-size-asian="11pt"/>
    </style:style>
    <style:style style:name="P456" style:parent-style-name="Textbody" style:family="paragraph">
      <style:paragraph-properties fo:text-align="justify" fo:margin-bottom="0in" fo:line-height="113%"/>
    </style:style>
    <style:style style:name="T45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58" style:parent-style-name="Основнойшрифтабзаца" style:family="text">
      <style:text-properties style:font-name="Arial" fo:color="#000000" fo:font-size="11pt" style:font-size-asian="11pt"/>
    </style:style>
    <style:style style:name="P459" style:parent-style-name="Textbody" style:family="paragraph">
      <style:paragraph-properties fo:text-align="justify" fo:margin-bottom="0in" fo:line-height="113%"/>
    </style:style>
    <style:style style:name="T46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61" style:parent-style-name="Основнойшрифтабзаца" style:family="text">
      <style:text-properties style:font-name="Arial" fo:color="#000000" fo:font-size="11pt" style:font-size-asian="11pt"/>
    </style:style>
    <style:style style:name="T462" style:parent-style-name="Основнойшрифтабзаца" style:family="text">
      <style:text-properties style:font-name="Arial" fo:color="#000000" fo:font-size="11pt" style:font-size-asian="11pt"/>
    </style:style>
    <style:style style:name="P463" style:parent-style-name="Textbody" style:family="paragraph">
      <style:paragraph-properties fo:margin-bottom="0in" fo:line-height="113%" fo:text-indent="0.4916in"/>
    </style:style>
    <style:style style:name="T46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65" style:parent-style-name="Основнойшрифтабзаца" style:family="text">
      <style:text-properties style:font-name="Arial" fo:color="#000000" fo:font-size="11pt" style:font-size-asian="11pt"/>
    </style:style>
    <style:style style:name="P46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6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6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1" style:parent-style-name="Textbody" style:family="paragraph">
      <style:paragraph-properties fo:margin-bottom="0in" fo:line-height="113%" fo:text-indent="0.4916in"/>
      <style:text-properties style:font-name="Arial" fo:color="#000000" fo:font-size="11pt" style:font-size-asian="11pt"/>
    </style:style>
    <style:style style:name="P47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76" style:parent-style-name="Textbody" style:family="paragraph">
      <style:paragraph-properties fo:text-align="justify" fo:margin-bottom="0in" fo:line-height="113%"/>
    </style:style>
    <style:style style:name="T477" style:parent-style-name="Основнойшрифтабзаца" style:family="text">
      <style:text-properties style:font-name="Arial" fo:color="#000000" fo:font-size="11pt" style:font-size-asian="11pt"/>
    </style:style>
    <style:style style:name="T478" style:parent-style-name="Основнойшрифтабзаца" style:family="text">
      <style:text-properties style:font-name="Arial" fo:color="#000000" fo:font-size="11pt" style:font-size-asian="11pt"/>
    </style:style>
    <style:style style:name="T47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80" style:parent-style-name="Основнойшрифтабзаца" style:family="text">
      <style:text-properties style:font-name="Arial" fo:color="#000000" fo:font-size="11pt" style:font-size-asian="11pt"/>
    </style:style>
    <style:style style:name="P48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8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8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84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485" style:parent-style-name="Textbody" style:family="paragraph">
      <style:paragraph-properties fo:margin-bottom="0in" fo:line-height="113%" fo:text-indent="0.4916in"/>
      <style:text-properties style:font-name="Arial" fo:font-weight="bold" style:font-weight-asian="bold" fo:color="#000000" fo:font-size="11pt" style:font-size-asian="11pt"/>
    </style:style>
    <style:style style:name="P486" style:parent-style-name="Textbody" style:family="paragraph">
      <style:paragraph-properties fo:text-align="justify" fo:margin-bottom="0in" fo:line-height="113%"/>
    </style:style>
    <style:style style:name="T48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88" style:parent-style-name="Основнойшрифтабзаца" style:family="text">
      <style:text-properties style:font-name="Arial" fo:color="#000000" fo:font-size="11pt" style:font-size-asian="11pt"/>
    </style:style>
    <style:style style:name="P489" style:parent-style-name="Textbody" style:family="paragraph">
      <style:paragraph-properties fo:text-align="justify" fo:margin-bottom="0in" fo:line-height="113%"/>
    </style:style>
    <style:style style:name="T49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91" style:parent-style-name="Основнойшрифтабзаца" style:family="text">
      <style:text-properties style:font-name="Arial" fo:color="#000000" fo:font-size="11pt" style:font-size-asian="11pt"/>
    </style:style>
    <style:style style:name="T492" style:parent-style-name="Основнойшрифтабзаца" style:family="text">
      <style:text-properties style:font-name="Arial" fo:color="#000000" fo:font-size="11pt" style:font-size-asian="11pt"/>
    </style:style>
    <style:style style:name="P493" style:parent-style-name="Textbody" style:family="paragraph">
      <style:paragraph-properties fo:text-align="justify" fo:margin-bottom="0in" fo:line-height="113%"/>
    </style:style>
    <style:style style:name="T49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495" style:parent-style-name="Основнойшрифтабзаца" style:family="text">
      <style:text-properties style:font-name="Arial" fo:color="#000000" fo:font-size="11pt" style:font-size-asian="11pt"/>
    </style:style>
    <style:style style:name="P49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49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49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9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0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01" style:parent-style-name="Textbody" style:family="paragraph">
      <style:paragraph-properties fo:text-align="justify" fo:margin-bottom="0in" fo:line-height="113%"/>
    </style:style>
    <style:style style:name="T50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03" style:parent-style-name="Основнойшрифтабзаца" style:family="text">
      <style:text-properties style:font-name="Arial" fo:color="#000000" fo:font-size="11pt" style:font-size-asian="11pt"/>
    </style:style>
    <style:style style:name="T504" style:parent-style-name="Основнойшрифтабзаца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Arial" fo:color="#000000" fo:font-size="11pt" style:font-size-asian="11pt"/>
    </style:style>
    <style:style style:name="T506" style:parent-style-name="Основнойшрифтабзаца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Arial" fo:color="#000000" fo:font-size="11pt" style:font-size-asian="11pt"/>
    </style:style>
    <style:style style:name="T508" style:parent-style-name="Основнойшрифтабзаца" style:family="text">
      <style:text-properties style:font-name="Arial" fo:color="#000000" fo:font-size="11pt" style:font-size-asian="11pt"/>
    </style:style>
    <style:style style:name="P50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1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1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1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1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1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520" style:parent-style-name="Textbody" style:family="paragraph">
      <style:paragraph-properties fo:text-align="justify" fo:margin-bottom="0in" fo:line-height="113%"/>
    </style:style>
    <style:style style:name="T5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22" style:parent-style-name="Основнойшрифтабзаца" style:family="text">
      <style:text-properties style:font-name="Arial" fo:color="#000000" fo:font-size="11pt" style:font-size-asian="11pt"/>
    </style:style>
    <style:style style:name="T523" style:parent-style-name="Основнойшрифтабзаца" style:family="text">
      <style:text-properties style:font-name="Arial" fo:color="#000000" fo:font-size="11pt" style:font-size-asian="11pt"/>
    </style:style>
    <style:style style:name="P524" style:parent-style-name="Textbody" style:family="paragraph">
      <style:paragraph-properties fo:text-align="justify" fo:margin-bottom="0in" fo:line-height="113%"/>
    </style:style>
    <style:style style:name="T52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26" style:parent-style-name="Основнойшрифтабзаца" style:family="text">
      <style:text-properties style:font-name="Arial" fo:color="#000000" fo:font-size="11pt" style:font-size-asian="11pt"/>
    </style:style>
    <style:style style:name="P527" style:parent-style-name="Textbody" style:family="paragraph">
      <style:paragraph-properties fo:margin-bottom="0in" fo:line-height="113%"/>
    </style:style>
    <style:style style:name="T52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29" style:parent-style-name="Основнойшрифтабзаца" style:family="text">
      <style:text-properties style:font-name="Arial" fo:color="#000000" fo:font-size="11pt" style:font-size-asian="11pt"/>
    </style:style>
    <style:style style:name="T530" style:parent-style-name="Основнойшрифтабзаца" style:family="text">
      <style:text-properties style:font-name="Arial" fo:color="#000000" fo:font-size="11pt" style:font-size-asian="11pt"/>
    </style:style>
    <style:style style:name="P531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532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3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4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5" style:parent-style-name="Textbody" style:list-style-name="LFO38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36" style:parent-style-name="Textbody" style:family="paragraph">
      <style:paragraph-properties fo:margin-bottom="0in" fo:line-height="113%"/>
    </style:style>
    <style:style style:name="T53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38" style:parent-style-name="Основнойшрифтабзаца" style:family="text"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T53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0" style:parent-style-name="Основнойшрифтабзаца" style:family="text">
      <style:text-properties style:font-name="Arial" fo:color="#000000" fo:font-size="11pt" style:font-size-asian="11pt"/>
    </style:style>
    <style:style style:name="T541" style:parent-style-name="Основнойшрифтабзаца" style:family="text">
      <style:text-properties style:font-name="Arial" fo:color="#000000" fo:font-size="11pt" style:font-size-asian="11pt"/>
    </style:style>
    <style:style style:name="P542" style:parent-style-name="Textbody" style:family="paragraph">
      <style:paragraph-properties fo:margin-bottom="0in" fo:line-height="113%"/>
    </style:style>
    <style:style style:name="T54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4" style:parent-style-name="Основнойшрифтабзаца" style:family="text">
      <style:text-properties style:font-name="Arial" fo:color="#000000" fo:font-size="11pt" style:font-size-asian="11pt"/>
    </style:style>
    <style:style style:name="P545" style:parent-style-name="Textbody" style:family="paragraph">
      <style:paragraph-properties fo:margin-bottom="0in" fo:line-height="113%"/>
    </style:style>
    <style:style style:name="T54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7" style:parent-style-name="Основнойшрифтабзаца" style:family="text"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T54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49" style:parent-style-name="Основнойшрифтабзаца" style:family="text">
      <style:text-properties style:font-name="Arial" fo:color="#000000" fo:font-size="11pt" style:font-size-asian="11pt"/>
    </style:style>
    <style:style style:name="P55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1" style:parent-style-name="Textbody" style:family="paragraph">
      <style:paragraph-properties fo:margin-bottom="0in" fo:line-height="113%" fo:margin-left="0.5in">
        <style:tab-stops/>
      </style:paragraph-properties>
      <style:text-properties style:font-name="Arial" fo:color="#000000" fo:font-size="11pt" style:font-size-asian="11pt"/>
    </style:style>
    <style:style style:name="P55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5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7" style:parent-style-name="Textbody" style:list-style-name="LFO39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5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5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560" style:parent-style-name="Textbody" style:family="paragraph">
      <style:paragraph-properties fo:text-align="justify" fo:margin-bottom="0in" fo:line-height="113%"/>
    </style:style>
    <style:style style:name="T56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62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563" style:parent-style-name="Основнойшрифтабзаца" style:family="text">
      <style:text-properties style:font-name="Arial" fo:color="#000000" fo:font-size="11pt" style:font-size-asian="11pt"/>
    </style:style>
    <style:style style:name="T564" style:parent-style-name="Основнойшрифтабзаца" style:family="text">
      <style:text-properties style:font-name="Arial" fo:color="#000000" fo:font-size="11pt" style:font-size-asian="11pt"/>
    </style:style>
    <style:style style:name="P565" style:parent-style-name="Textbody" style:family="paragraph">
      <style:paragraph-properties fo:text-align="justify" fo:margin-bottom="0in" fo:line-height="113%"/>
    </style:style>
    <style:style style:name="T56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67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568" style:parent-style-name="Основнойшрифтабзаца" style:family="text">
      <style:text-properties style:font-name="Arial" fo:color="#000000" fo:font-size="11pt" style:font-size-asian="11pt"/>
    </style:style>
    <style:style style:name="P569" style:parent-style-name="Textbody" style:family="paragraph">
      <style:paragraph-properties fo:margin-bottom="0in" fo:line-height="113%"/>
    </style:style>
    <style:style style:name="T57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71" style:parent-style-name="Основнойшрифтабзаца" style:family="text">
      <style:text-properties style:font-name="Arial" fo:color="#000000" fo:font-size="11pt" style:font-size-asian="11pt"/>
    </style:style>
    <style:style style:name="P572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573" style:parent-style-name="Textbody" style:list-style-name="LFO40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74" style:parent-style-name="Textbody" style:list-style-name="LFO40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75" style:parent-style-name="Textbody" style:list-style-name="LFO40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57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7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78" style:parent-style-name="Textbody" style:family="paragraph">
      <style:paragraph-properties fo:text-align="justify" fo:margin-bottom="0in" fo:line-height="113%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style:font-name="Arial" fo:color="#000000" fo:font-size="11pt" style:font-size-asian="11pt"/>
    </style:style>
    <style:style style:name="P581" style:parent-style-name="Textbody" style:family="paragraph">
      <style:paragraph-properties fo:text-align="justify" fo:margin-bottom="0in" fo:line-height="113%"/>
    </style:style>
    <style:style style:name="T58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83" style:parent-style-name="Основнойшрифтабзаца" style:family="text">
      <style:text-properties style:font-name="Arial" fo:color="#000000" fo:font-size="11pt" style:font-size-asian="11pt"/>
    </style:style>
    <style:style style:name="P584" style:parent-style-name="Textbody" style:family="paragraph">
      <style:paragraph-properties fo:text-align="justify" fo:margin-bottom="0in" fo:line-height="113%"/>
    </style:style>
    <style:style style:name="T58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86" style:parent-style-name="Основнойшрифтабзаца" style:family="text">
      <style:text-properties style:font-name="Arial" fo:color="#000000" fo:font-size="11pt" style:font-size-asian="11pt"/>
    </style:style>
    <style:style style:name="P587" style:parent-style-name="Textbody" style:family="paragraph">
      <style:paragraph-properties fo:text-align="justify" fo:margin-bottom="0in" fo:line-height="113%"/>
    </style:style>
    <style:style style:name="T58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89" style:parent-style-name="Основнойшрифтабзаца" style:family="text">
      <style:text-properties style:font-name="Arial" fo:color="#000000" fo:font-size="11pt" style:font-size-asian="11pt"/>
    </style:style>
    <style:style style:name="T590" style:parent-style-name="Основнойшрифтабзаца" style:family="text">
      <style:text-properties style:font-name="Arial" fo:color="#000000" fo:font-size="11pt" style:font-size-asian="11pt"/>
    </style:style>
    <style:style style:name="P591" style:parent-style-name="Textbody" style:family="paragraph">
      <style:paragraph-properties fo:text-align="justify" fo:margin-bottom="0in" fo:line-height="113%"/>
    </style:style>
    <style:style style:name="T59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593" style:parent-style-name="Основнойшрифтабзаца" style:family="text">
      <style:text-properties style:font-name="Arial" fo:color="#000000" fo:font-size="11pt" style:font-size-asian="11pt"/>
    </style:style>
    <style:style style:name="P59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59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59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0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0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0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03" style:parent-style-name="Textbody" style:list-style-name="LFO41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04" style:parent-style-name="Textbody" style:list-style-name="LFO41" style:family="paragraph">
      <style:paragraph-properties fo:text-align="justify" fo:margin-bottom="0in" fo:line-height="113%" fo:margin-left="0.5in" fo:text-indent="0.25in">
        <style:tab-stops/>
      </style:paragraph-properties>
      <style:text-properties style:font-name="Arial" fo:color="#000000" fo:font-size="11pt" style:font-size-asian="11pt"/>
    </style:style>
    <style:style style:name="P60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606" style:parent-style-name="Textbody" style:family="paragraph">
      <style:paragraph-properties fo:text-align="justify" fo:margin-bottom="0in" fo:line-height="113%"/>
    </style:style>
    <style:style style:name="T60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08" style:parent-style-name="Основнойшрифтабзаца" style:family="text">
      <style:text-properties style:font-name="Arial" fo:color="#000000" fo:font-size="11pt" style:font-size-asian="11pt"/>
    </style:style>
    <style:style style:name="T609" style:parent-style-name="Основнойшрифтабзаца" style:family="text">
      <style:text-properties style:font-name="Arial" fo:color="#000000" fo:font-size="11pt" style:font-size-asian="11pt"/>
    </style:style>
    <style:style style:name="P610" style:parent-style-name="Textbody" style:family="paragraph">
      <style:paragraph-properties fo:text-align="justify" fo:margin-bottom="0in" fo:line-height="113%"/>
    </style:style>
    <style:style style:name="T61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12" style:parent-style-name="Основнойшрифтабзаца" style:family="text">
      <style:text-properties style:font-name="Arial" fo:color="#000000" fo:font-size="11pt" style:font-size-asian="11pt"/>
    </style:style>
    <style:style style:name="P613" style:parent-style-name="Textbody" style:family="paragraph">
      <style:paragraph-properties fo:margin-bottom="0in" fo:line-height="113%"/>
    </style:style>
    <style:style style:name="T61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15" style:parent-style-name="Основнойшрифтабзаца" style:family="text">
      <style:text-properties style:font-name="Arial" fo:color="#000000" fo:font-size="11pt" style:font-size-asian="11pt"/>
    </style:style>
    <style:style style:name="P616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17" style:parent-style-name="Textbody" style:list-style-name="LFO42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18" style:parent-style-name="Textbody" style:list-style-name="LFO42" style:family="paragraph">
      <style:paragraph-properties fo:margin-bottom="0in" fo:line-height="113%" fo:margin-left="0.5in" fo:text-indent="0in">
        <style:tab-stops/>
      </style:paragraph-properties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style:font-name="Arial" fo:color="#000000" fo:font-size="11pt" style:font-size-asian="11pt"/>
    </style:style>
    <style:style style:name="P621" style:parent-style-name="Textbody" style:list-style-name="LFO42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22" style:parent-style-name="Textbody" style:family="paragraph">
      <style:paragraph-properties fo:margin-bottom="0in" fo:line-height="113%"/>
    </style:style>
    <style:style style:name="T62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24" style:parent-style-name="Основнойшрифтабзаца" style:family="text">
      <style:text-properties style:font-name="Arial" fo:color="#000000" fo:font-size="11pt" style:font-size-asian="11pt"/>
    </style:style>
    <style:style style:name="P625" style:parent-style-name="Textbody" style:family="paragraph">
      <style:paragraph-properties fo:margin-bottom="0in" fo:line-height="113%"/>
    </style:style>
    <style:style style:name="T62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27" style:parent-style-name="Основнойшрифтабзаца" style:family="text">
      <style:text-properties style:font-name="Arial" fo:color="#000000" fo:font-size="11pt" style:font-size-asian="11pt"/>
    </style:style>
    <style:style style:name="P628" style:parent-style-name="Textbody" style:family="paragraph">
      <style:paragraph-properties fo:text-align="justify" fo:margin-bottom="0in" fo:line-height="113%"/>
    </style:style>
    <style:style style:name="T62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30" style:parent-style-name="Основнойшрифтабзаца" style:family="text">
      <style:text-properties style:font-name="Arial" fo:color="#000000" fo:font-size="11pt" style:font-size-asian="11pt"/>
    </style:style>
    <style:style style:name="T631" style:parent-style-name="Основнойшрифтабзаца" style:family="text">
      <style:text-properties style:font-name="Arial" fo:color="#000000" fo:font-size="11pt" style:font-size-asian="11pt"/>
    </style:style>
    <style:style style:name="P632" style:parent-style-name="Textbody" style:family="paragraph">
      <style:paragraph-properties fo:margin-bottom="0in" fo:line-height="113%"/>
    </style:style>
    <style:style style:name="T63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34" style:parent-style-name="Основнойшрифтабзаца" style:family="text">
      <style:text-properties style:font-name="Arial" fo:color="#000000" fo:font-size="11pt" style:font-size-asian="11pt"/>
    </style:style>
    <style:style style:name="T635" style:parent-style-name="Основнойшрифтабзаца" style:family="text">
      <style:text-properties style:font-name="Arial" fo:color="#000000" fo:font-size="11pt" style:font-size-asian="11pt"/>
    </style:style>
    <style:style style:name="P636" style:parent-style-name="Textbody" style:family="paragraph">
      <style:paragraph-properties fo:text-align="justify" fo:margin-bottom="0in" fo:line-height="113%"/>
    </style:style>
    <style:style style:name="T63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38" style:parent-style-name="Основнойшрифтабзаца" style:family="text">
      <style:text-properties style:font-name="Arial" fo:color="#000000" fo:font-size="11pt" style:font-size-asian="11pt"/>
    </style:style>
    <style:style style:name="T639" style:parent-style-name="Основнойшрифтабзаца" style:family="text">
      <style:text-properties style:font-name="Arial" fo:color="#000000" fo:font-size="11pt" style:font-size-asian="11pt"/>
    </style:style>
    <style:style style:name="P64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4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4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46" style:parent-style-name="Textbody" style:family="paragraph">
      <style:paragraph-properties fo:margin-bottom="0in" fo:line-height="113%"/>
    </style:style>
    <style:style style:name="T647" style:parent-style-name="Основнойшрифтабзаца" style:family="text">
      <style:text-properties style:font-name="Arial" fo:color="#000000" fo:font-size="11pt" style:font-size-asian="11pt"/>
    </style:style>
    <style:style style:name="T64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49" style:parent-style-name="Основнойшрифтабзаца" style:family="text">
      <style:text-properties style:font-name="Arial" fo:color="#000000" fo:font-size="11pt" style:font-size-asian="11pt"/>
    </style:style>
    <style:style style:name="P65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5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52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653" style:parent-style-name="Textbody" style:family="paragraph">
      <style:paragraph-properties fo:text-align="justify" fo:margin-bottom="0in" fo:line-height="113%"/>
    </style:style>
    <style:style style:name="T65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55" style:parent-style-name="Основнойшрифтабзаца" style:family="text">
      <style:text-properties style:font-name="Arial" fo:color="#000000" fo:font-size="11pt" style:font-size-asian="11pt"/>
    </style:style>
    <style:style style:name="T656" style:parent-style-name="Основнойшрифтабзаца" style:family="text">
      <style:text-properties style:font-name="Arial" fo:color="#000000" fo:font-size="11pt" style:font-size-asian="11pt"/>
    </style:style>
    <style:style style:name="P657" style:parent-style-name="Textbody" style:family="paragraph">
      <style:paragraph-properties fo:margin-bottom="0in" fo:line-height="113%"/>
    </style:style>
    <style:style style:name="T65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59" style:parent-style-name="Основнойшрифтабзаца" style:family="text">
      <style:text-properties style:font-name="Arial" fo:color="#000000" fo:font-size="11pt" style:font-size-asian="11pt"/>
    </style:style>
    <style:style style:name="P660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61" style:parent-style-name="Textbody" style:list-style-name="LFO43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62" style:parent-style-name="Textbody" style:list-style-name="LFO43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63" style:parent-style-name="Textbody" style:list-style-name="LFO43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6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665" style:parent-style-name="Textbody" style:family="paragraph">
      <style:paragraph-properties fo:text-align="justify" fo:margin-bottom="0in" fo:line-height="113%"/>
    </style:style>
    <style:style style:name="T66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67" style:parent-style-name="Основнойшрифтабзаца" style:family="text">
      <style:text-properties style:font-name="Arial" fo:color="#000000" fo:font-size="11pt" style:font-size-asian="11pt"/>
    </style:style>
    <style:style style:name="T66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69" style:parent-style-name="Основнойшрифтабзаца" style:family="text">
      <style:text-properties style:font-name="Arial" fo:color="#000000" fo:font-size="11pt" style:font-size-asian="11pt"/>
    </style:style>
    <style:style style:name="T67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1" style:parent-style-name="Основнойшрифтабзаца" style:family="text">
      <style:text-properties style:font-name="Arial" fo:color="#000000" fo:font-size="11pt" style:font-size-asian="11pt"/>
    </style:style>
    <style:style style:name="T67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3" style:parent-style-name="Основнойшрифтабзаца" style:family="text">
      <style:text-properties style:font-name="Arial" fo:color="#000000" fo:font-size="11pt" style:font-size-asian="11pt"/>
    </style:style>
    <style:style style:name="T6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5" style:parent-style-name="Основнойшрифтабзаца" style:family="text">
      <style:text-properties style:font-name="Arial" fo:color="#000000" fo:font-size="11pt" style:font-size-asian="11pt"/>
    </style:style>
    <style:style style:name="T67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77" style:parent-style-name="Основнойшрифтабзаца" style:family="text">
      <style:text-properties style:font-name="Arial" fo:color="#000000" fo:font-size="11pt" style:font-size-asian="11pt"/>
    </style:style>
    <style:style style:name="P678" style:parent-style-name="Textbody" style:family="paragraph">
      <style:paragraph-properties fo:margin-bottom="0in" fo:line-height="113%"/>
    </style:style>
    <style:style style:name="T67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80" style:parent-style-name="Основнойшрифтабзаца" style:family="text">
      <style:text-properties style:font-name="Arial" fo:color="#000000" fo:font-size="11pt" style:font-size-asian="11pt"/>
    </style:style>
    <style:style style:name="T681" style:parent-style-name="Основнойшрифтабзаца" style:family="text">
      <style:text-properties style:font-name="Arial" fo:color="#000000" fo:font-size="11pt" style:font-size-asian="11pt"/>
    </style:style>
    <style:style style:name="P68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688" style:parent-style-name="Textbody" style:family="paragraph">
      <style:paragraph-properties fo:margin-bottom="0in" fo:line-height="113%"/>
    </style:style>
    <style:style style:name="T689" style:parent-style-name="Основнойшрифтабзаца" style:family="text">
      <style:text-properties style:font-name="Arial" fo:color="#000000" fo:font-size="11pt" style:font-size-asian="11pt"/>
    </style:style>
    <style:style style:name="T69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691" style:parent-style-name="Textbody" style:list-style-name="LFO44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92" style:parent-style-name="Textbody" style:list-style-name="LFO44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693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694" style:parent-style-name="Textbody" style:family="paragraph">
      <style:paragraph-properties fo:text-align="justify" fo:margin-bottom="0in" fo:line-height="113%"/>
    </style:style>
    <style:style style:name="T69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96" style:parent-style-name="Основнойшрифтабзаца" style:family="text">
      <style:text-properties style:font-name="Arial" fo:color="#000000" fo:font-size="11pt" style:font-size-asian="11pt"/>
    </style:style>
    <style:style style:name="P697" style:parent-style-name="Textbody" style:family="paragraph">
      <style:paragraph-properties fo:text-align="justify" fo:margin-bottom="0in" fo:line-height="113%"/>
    </style:style>
    <style:style style:name="T69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69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00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701" style:parent-style-name="Основнойшрифтабзаца" style:family="text">
      <style:text-properties style:font-name="Arial" fo:color="#000000" fo:font-size="11pt" style:font-size-asian="11pt"/>
    </style:style>
    <style:style style:name="P702" style:parent-style-name="Textbody" style:family="paragraph">
      <style:paragraph-properties fo:margin-bottom="0in" fo:line-height="113%"/>
    </style:style>
    <style:style style:name="T70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04" style:parent-style-name="Основнойшрифтабзаца" style:family="text">
      <style:text-properties style:font-name="Arial" fo:color="#000000" fo:font-size="11pt" style:font-size-asian="11pt"/>
    </style:style>
    <style:style style:name="P70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706" style:parent-style-name="Textbody" style:list-style-name="LFO45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07" style:parent-style-name="Textbody" style:list-style-name="LFO45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08" style:parent-style-name="Textbody" style:list-style-name="LFO45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09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710" style:parent-style-name="Основнойшрифтабзаца" style:family="text">
      <style:text-properties style:font-name="Arial" fo:color="#000000" fo:font-size="11pt" style:font-size-asian="11pt"/>
    </style:style>
    <style:style style:name="T71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12" style:parent-style-name="Основнойшрифтабзаца" style:family="text">
      <style:text-properties style:font-name="Arial" fo:color="#000000" fo:font-size="11pt" style:font-size-asian="11pt"/>
    </style:style>
    <style:style style:name="P713" style:parent-style-name="Textbody" style:family="paragraph">
      <style:paragraph-properties fo:text-align="justify" fo:margin-bottom="0in" fo:line-height="113%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style:font-name="Arial" fo:color="#000000" fo:font-size="11pt" style:font-size-asian="11pt"/>
    </style:style>
    <style:style style:name="P716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7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8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19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20" style:parent-style-name="Textbody" style:family="paragraph">
      <style:paragraph-properties fo:text-align="justify" fo:margin-bottom="0in" fo:line-height="113%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style:font-name="Arial" fo:color="#000000" fo:font-size="11pt" style:font-size-asian="11pt"/>
    </style:style>
    <style:style style:name="T72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724" style:parent-style-name="Textbody" style:family="paragraph">
      <style:paragraph-properties fo:text-align="justify" fo:margin-bottom="0in" fo:line-height="113%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style:font-name="Arial" fo:color="#000000" fo:font-size="11pt" style:font-size-asian="11pt"/>
    </style:style>
    <style:style style:name="P727" style:parent-style-name="Textbody" style:family="paragraph">
      <style:paragraph-properties fo:text-align="justify" fo:margin-bottom="0in" fo:line-height="113%"/>
    </style:style>
    <style:style style:name="T728" style:parent-style-name="Основнойшрифтабзаца" style:family="text">
      <style:text-properties fo:color="#000000"/>
    </style:style>
    <style:style style:name="T729" style:parent-style-name="Основнойшрифтабзаца" style:family="text">
      <style:text-properties style:font-name="Arial" fo:color="#000000" fo:font-size="11pt" style:font-size-asian="11pt"/>
    </style:style>
    <style:style style:name="T73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31" style:parent-style-name="Основнойшрифтабзаца" style:family="text">
      <style:text-properties style:font-name="Arial" fo:color="#000000" fo:font-size="11pt" style:font-size-asian="11pt"/>
    </style:style>
    <style:style style:name="P732" style:parent-style-name="Textbody" style:family="paragraph">
      <style:paragraph-properties fo:margin-bottom="0in" fo:line-height="113%"/>
    </style:style>
    <style:style style:name="T733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734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735" style:parent-style-name="Основнойшрифтабзаца" style:family="text">
      <style:text-properties style:font-name="Arial" fo:color="#000000" fo:font-size="11pt" style:font-size-asian="11pt"/>
    </style:style>
    <style:style style:name="P736" style:parent-style-name="Textbody" style:family="paragraph">
      <style:paragraph-properties fo:text-align="justify" fo:margin-bottom="0in" fo:line-height="113%"/>
    </style:style>
    <style:style style:name="T73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38" style:parent-style-name="Основнойшрифтабзаца" style:family="text">
      <style:text-properties style:font-name="Arial" fo:color="#000000" fo:font-size="11pt" style:font-size-asian="11pt"/>
    </style:style>
    <style:style style:name="P739" style:parent-style-name="Textbody" style:family="paragraph">
      <style:paragraph-properties fo:margin-bottom="0in" fo:line-height="113%"/>
    </style:style>
    <style:style style:name="T74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41" style:parent-style-name="Основнойшрифтабзаца" style:family="text">
      <style:text-properties style:font-name="Arial" fo:color="#000000" fo:font-size="11pt" style:font-size-asian="11pt"/>
    </style:style>
    <style:style style:name="T742" style:parent-style-name="Основнойшрифтабзаца" style:family="text">
      <style:text-properties style:font-name="Arial" fo:color="#000000" fo:font-size="11pt" style:font-size-asian="11pt"/>
    </style:style>
    <style:style style:name="P743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744" style:parent-style-name="Textbody" style:list-style-name="LFO46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45" style:parent-style-name="Textbody" style:list-style-name="LFO46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46" style:parent-style-name="Textbody" style:list-style-name="LFO46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47" style:parent-style-name="Textbody" style:family="paragraph">
      <style:paragraph-properties fo:margin-bottom="0in" fo:line-height="113%" fo:margin-left="0.5in">
        <style:tab-stops/>
      </style:paragraph-properties>
    </style:style>
    <style:style style:name="T748" style:parent-style-name="Основнойшрифтабзаца" style:family="text">
      <style:text-properties style:font-name="Arial" fo:color="#000000" fo:font-size="11pt" style:font-size-asian="11pt"/>
    </style:style>
    <style:style style:name="T74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50" style:parent-style-name="Основнойшрифтабзаца" style:family="text">
      <style:text-properties style:font-name="Arial" fo:color="#000000" fo:font-size="11pt" style:font-size-asian="11pt"/>
    </style:style>
    <style:style style:name="P751" style:parent-style-name="Textbody" style:family="paragraph">
      <style:paragraph-properties fo:margin-bottom="0in" fo:line-height="113%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style:font-name="Arial" fo:color="#000000" fo:font-size="11pt" style:font-size-asian="11pt"/>
    </style:style>
    <style:style style:name="P754" style:parent-style-name="Textbody" style:family="paragraph">
      <style:paragraph-properties fo:margin-bottom="0in" fo:line-height="113%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style:font-name="Arial" fo:color="#000000" fo:font-size="11pt" style:font-size-asian="11pt"/>
    </style:style>
    <style:style style:name="T757" style:parent-style-name="Основнойшрифтабзаца" style:family="text">
      <style:text-properties style:font-name="Arial" fo:color="#000000" fo:font-size="11pt" style:font-size-asian="11pt"/>
    </style:style>
    <style:style style:name="P758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59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60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61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62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763" style:parent-style-name="Textbody" style:family="paragraph">
      <style:paragraph-properties fo:text-align="justify" fo:margin-bottom="0in" fo:line-height="113%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style:font-name="Arial" fo:color="#000000" fo:font-size="11pt" style:font-size-asian="11pt"/>
    </style:style>
    <style:style style:name="T766" style:parent-style-name="Основнойшрифтабзаца" style:family="text">
      <style:text-properties style:font-name="Arial" fo:color="#000000" fo:font-size="11pt" style:font-size-asian="11pt"/>
    </style:style>
    <style:style style:name="P767" style:parent-style-name="Textbody" style:list-style-name="LFO47" style:family="paragraph">
      <style:paragraph-properties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6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769" style:parent-style-name="Textbody" style:family="paragraph">
      <style:paragraph-properties fo:text-align="justify" fo:margin-bottom="0in" fo:line-height="113%"/>
    </style:style>
    <style:style style:name="T77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71" style:parent-style-name="Основнойшрифтабзаца" style:family="text">
      <style:text-properties style:font-name="Arial" fo:color="#000000" fo:font-size="11pt" style:font-size-asian="11pt"/>
    </style:style>
    <style:style style:name="T772" style:parent-style-name="Основнойшрифтабзаца" style:family="text">
      <style:text-properties style:font-name="Arial" fo:color="#000000" fo:font-size="11pt" style:font-size-asian="11pt"/>
    </style:style>
    <style:style style:name="P773" style:parent-style-name="Textbody" style:family="paragraph">
      <style:paragraph-properties fo:text-align="justify" fo:margin-bottom="0in" fo:line-height="113%"/>
    </style:style>
    <style:style style:name="T7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75" style:parent-style-name="Основнойшрифтабзаца" style:family="text">
      <style:text-properties style:font-name="Arial" fo:color="#000000" fo:font-size="11pt" style:font-size-asian="11pt"/>
    </style:style>
    <style:style style:name="P776" style:parent-style-name="Textbody" style:family="paragraph">
      <style:paragraph-properties fo:text-align="justify" fo:margin-bottom="0in" fo:line-height="113%"/>
    </style:style>
    <style:style style:name="T77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78" style:parent-style-name="Основнойшрифтабзаца" style:family="text">
      <style:text-properties style:font-name="Arial" fo:color="#000000" fo:font-size="11pt" style:font-size-asian="11pt"/>
    </style:style>
    <style:style style:name="P77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780" style:parent-style-name="Textbody" style:list-style-name="LFO48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81" style:parent-style-name="Textbody" style:list-style-name="LFO48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78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78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784" style:parent-style-name="Textbody" style:family="paragraph">
      <style:paragraph-properties fo:margin-bottom="0in" fo:line-height="113%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style:font-name="Arial" fo:color="#000000" fo:font-size="11pt" style:font-size-asian="11pt"/>
    </style:style>
    <style:style style:name="P787" style:parent-style-name="Textbody" style:family="paragraph">
      <style:paragraph-properties fo:margin-bottom="0in" fo:line-height="113%"/>
    </style:style>
    <style:style style:name="T788" style:parent-style-name="Основнойшрифтабзаца" style:family="text">
      <style:text-properties style:font-name="Arial" fo:color="#000000" fo:font-size="11pt" style:font-size-asian="11pt"/>
    </style:style>
    <style:style style:name="T78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790" style:parent-style-name="Основнойшрифтабзаца" style:family="text">
      <style:text-properties style:font-name="Arial" fo:color="#000000" fo:font-size="11pt" style:font-size-asian="11pt"/>
    </style:style>
    <style:style style:name="P791" style:parent-style-name="Textbody" style:family="paragraph">
      <style:paragraph-properties fo:text-align="justify" fo:margin-bottom="0in" fo:line-height="113%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style:font-name="Arial" fo:color="#000000" fo:font-size="11pt" style:font-size-asian="11pt"/>
    </style:style>
    <style:style style:name="T794" style:parent-style-name="Основнойшрифтабзаца" style:family="text">
      <style:text-properties style:font-name="Arial" fo:color="#000000" fo:font-size="11pt" style:font-size-asian="11pt"/>
    </style:style>
    <style:style style:name="P79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79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79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79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79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0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01" style:parent-style-name="Textbody" style:family="paragraph">
      <style:paragraph-properties fo:text-align="justify" fo:margin-bottom="0in" fo:line-height="113%"/>
    </style:style>
    <style:style style:name="T80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03" style:parent-style-name="Основнойшрифтабзаца" style:family="text">
      <style:text-properties style:font-name="Arial" fo:color="#000000" fo:font-size="11pt" style:font-size-asian="11pt"/>
    </style:style>
    <style:style style:name="T804" style:parent-style-name="Основнойшрифтабзаца" style:family="text">
      <style:text-properties style:font-name="Arial" fo:color="#000000" fo:font-size="11pt" style:font-size-asian="11pt"/>
    </style:style>
    <style:style style:name="P805" style:parent-style-name="Textbody" style:family="paragraph">
      <style:paragraph-properties fo:text-align="justify" fo:margin-bottom="0in" fo:line-height="113%"/>
    </style:style>
    <style:style style:name="T80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07" style:parent-style-name="Основнойшрифтабзаца" style:family="text">
      <style:text-properties style:font-name="Arial" fo:color="#000000" fo:font-size="11pt" style:font-size-asian="11pt"/>
    </style:style>
    <style:style style:name="P808" style:parent-style-name="Textbody" style:family="paragraph">
      <style:paragraph-properties fo:margin-bottom="0in" fo:line-height="113%"/>
    </style:style>
    <style:style style:name="T80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10" style:parent-style-name="Основнойшрифтабзаца" style:family="text">
      <style:text-properties style:font-name="Arial" fo:color="#000000" fo:font-size="11pt" style:font-size-asian="11pt"/>
    </style:style>
    <style:style style:name="P811" style:parent-style-name="Textbody" style:family="paragraph">
      <style:paragraph-properties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81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1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1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15" style:parent-style-name="Textbody" style:family="paragraph">
      <style:paragraph-properties fo:margin-bottom="0in" fo:line-height="113%"/>
    </style:style>
    <style:style style:name="T816" style:parent-style-name="Основнойшрифтабзаца" style:family="text">
      <style:text-properties style:font-name="Arial" fo:color="#000000" fo:font-size="11pt" style:font-size-asian="11pt"/>
    </style:style>
    <style:style style:name="T81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18" style:parent-style-name="Основнойшрифтабзаца" style:family="text">
      <style:text-properties style:font-name="Arial" fo:color="#000000" fo:font-size="11pt" style:font-size-asian="11pt"/>
    </style:style>
    <style:style style:name="P819" style:parent-style-name="Textbody" style:family="paragraph">
      <style:paragraph-properties fo:text-align="justify" fo:margin-bottom="0in" fo:line-height="113%"/>
    </style:style>
    <style:style style:name="T82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21" style:parent-style-name="Основнойшрифтабзаца" style:family="text">
      <style:text-properties style:font-name="Arial" fo:color="#000000" fo:font-size="11pt" style:font-size-asian="11pt"/>
    </style:style>
    <style:style style:name="T82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823" style:parent-style-name="Textbody" style:family="paragraph">
      <style:paragraph-properties fo:margin-bottom="0in" fo:line-height="113%"/>
      <style:text-properties style:font-name="Arial" fo:font-style="italic" style:font-style-asian="italic" fo:color="#000000" fo:font-size="11pt" style:font-size-asian="11pt"/>
    </style:style>
    <style:style style:name="P82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25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6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7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8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29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0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1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2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3" style:parent-style-name="Textbody" style:family="paragraph">
      <style:paragraph-properties fo:text-align="justify" fo:margin-bottom="0in" fo:line-height="113%" fo:text-indent="0.4916in"/>
      <style:text-properties fo:color="#000000"/>
    </style:style>
    <style:style style:name="P83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37" style:parent-style-name="Textbody" style:family="paragraph">
      <style:paragraph-properties fo:margin-bottom="0in" fo:line-height="113%"/>
    </style:style>
    <style:style style:name="T83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39" style:parent-style-name="Основнойшрифтабзаца" style:family="text">
      <style:text-properties style:font-name="Arial" fo:color="#000000" fo:font-size="11pt" style:font-size-asian="11pt"/>
    </style:style>
    <style:style style:name="P84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4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4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4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4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4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46" style:parent-style-name="Textbody" style:family="paragraph">
      <style:paragraph-properties fo:text-align="justify" fo:margin-bottom="0in" fo:line-height="113%"/>
    </style:style>
    <style:style style:name="T84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48" style:parent-style-name="Основнойшрифтабзаца" style:family="text">
      <style:text-properties style:font-name="Arial" fo:color="#000000" fo:font-size="11pt" style:font-size-asian="11pt"/>
    </style:style>
    <style:style style:name="T849" style:parent-style-name="Основнойшрифтабзаца" style:family="text">
      <style:text-properties style:font-name="Arial" fo:color="#000000" fo:font-size="11pt" style:font-size-asian="11pt"/>
    </style:style>
    <style:style style:name="P850" style:parent-style-name="Textbody" style:family="paragraph">
      <style:paragraph-properties fo:text-align="justify" fo:margin-bottom="0in" fo:line-height="113%"/>
    </style:style>
    <style:style style:name="T85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52" style:parent-style-name="Основнойшрифтабзаца" style:family="text">
      <style:text-properties style:font-name="Arial" fo:color="#000000" fo:font-size="11pt" style:font-size-asian="11pt"/>
    </style:style>
    <style:style style:name="P85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854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5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6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7" style:parent-style-name="Textbody" style:list-style-name="LFO49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58" style:parent-style-name="Textbody" style:family="paragraph">
      <style:paragraph-properties fo:margin-bottom="0in" fo:line-height="113%"/>
      <style:text-properties style:font-name="Arial" fo:font-style="italic" style:font-style-asian="italic" fo:color="#000000" fo:font-size="11pt" style:font-size-asian="11pt"/>
    </style:style>
    <style:style style:name="P85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6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6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62" style:parent-style-name="Textbody" style:family="paragraph">
      <style:paragraph-properties fo:margin-bottom="0in" fo:line-height="113%"/>
    </style:style>
    <style:style style:name="T86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64" style:parent-style-name="Основнойшрифтабзаца" style:family="text">
      <style:text-properties style:font-name="Arial" fo:color="#000000" fo:font-size="11pt" style:font-size-asian="11pt"/>
    </style:style>
    <style:style style:name="P865" style:parent-style-name="Textbody" style:family="paragraph">
      <style:paragraph-properties fo:text-align="justify" fo:margin-bottom="0in" fo:line-height="113%"/>
    </style:style>
    <style:style style:name="T86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67" style:parent-style-name="Основнойшрифтабзаца" style:family="text">
      <style:text-properties style:font-name="Arial" fo:color="#000000" fo:font-size="11pt" style:font-size-asian="11pt"/>
    </style:style>
    <style:style style:name="P86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69" style:parent-style-name="Textbody" style:family="paragraph">
      <style:paragraph-properties fo:text-align="justify" fo:margin-bottom="0in" fo:line-height="113%"/>
    </style:style>
    <style:style style:name="T87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71" style:parent-style-name="Основнойшрифтабзаца" style:family="text">
      <style:text-properties style:font-name="Arial" fo:color="#000000" fo:font-size="11pt" style:font-size-asian="11pt"/>
    </style:style>
    <style:style style:name="T872" style:parent-style-name="Основнойшрифтабзаца" style:family="text">
      <style:text-properties style:font-name="Arial" fo:color="#000000" fo:font-size="11pt" style:font-size-asian="11pt"/>
    </style:style>
    <style:style style:name="P873" style:parent-style-name="Textbody" style:family="paragraph">
      <style:paragraph-properties fo:text-align="justify" fo:margin-bottom="0in" fo:line-height="113%"/>
    </style:style>
    <style:style style:name="T8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75" style:parent-style-name="Основнойшрифтабзаца" style:family="text">
      <style:text-properties style:font-name="Arial" fo:color="#000000" fo:font-size="11pt" style:font-size-asian="11pt"/>
    </style:style>
    <style:style style:name="P876" style:parent-style-name="Textbody" style:family="paragraph">
      <style:paragraph-properties fo:margin-bottom="0in" fo:line-height="113%"/>
    </style:style>
    <style:style style:name="T87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78" style:parent-style-name="Основнойшрифтабзаца" style:family="text">
      <style:text-properties style:font-name="Arial" fo:color="#000000" fo:font-size="11pt" style:font-size-asian="11pt"/>
    </style:style>
    <style:style style:name="P87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88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885" style:parent-style-name="Textbody" style:list-style-name="LFO50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88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8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88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8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3" style:parent-style-name="Textbody" style:family="paragraph">
      <style:paragraph-properties fo:text-align="justify" fo:margin-bottom="0in" fo:line-height="113%"/>
    </style:style>
    <style:style style:name="T89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895" style:parent-style-name="Основнойшрифтабзаца" style:family="text">
      <style:text-properties style:font-name="Arial" fo:color="#000000" fo:font-size="11pt" style:font-size-asian="11pt"/>
    </style:style>
    <style:style style:name="P89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97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898" style:parent-style-name="Textbody" style:family="paragraph">
      <style:paragraph-properties fo:text-align="justify" fo:margin-bottom="0in" fo:line-height="113%"/>
    </style:style>
    <style:style style:name="T89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0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01" style:parent-style-name="Основнойшрифтабзаца" style:family="text">
      <style:text-properties style:font-name="Arial" fo:color="#000000" fo:font-size="11pt" style:font-size-asian="11pt"/>
    </style:style>
    <style:style style:name="P902" style:parent-style-name="Textbody" style:family="paragraph">
      <style:paragraph-properties fo:margin-bottom="0in" fo:line-height="113%"/>
    </style:style>
    <style:style style:name="T90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04" style:parent-style-name="Основнойшрифтабзаца" style:family="text">
      <style:text-properties style:font-name="Arial" fo:color="#000000" fo:font-size="11pt" style:font-size-asian="11pt"/>
    </style:style>
    <style:style style:name="P90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0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0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0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09" style:parent-style-name="Textbody" style:family="paragraph">
      <style:paragraph-properties fo:margin-bottom="0in" fo:line-height="113%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style:font-name="Arial" fo:color="#000000" fo:font-size="11pt" style:font-size-asian="11pt"/>
    </style:style>
    <style:style style:name="P91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1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17" style:parent-style-name="Textbody" style:list-style-name="LFO51" style:family="paragraph">
      <style:paragraph-properties fo:text-align="justify" fo:margin-bottom="0in" fo:line-height="113%" fo:margin-left="0.5in" fo:text-indent="0.25in">
        <style:tab-stops/>
      </style:paragraph-properties>
      <style:text-properties style:font-name="Arial" fo:color="#000000" fo:font-size="11pt" style:font-size-asian="11pt"/>
    </style:style>
    <style:style style:name="P91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1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20" style:parent-style-name="Textbody" style:family="paragraph">
      <style:paragraph-properties fo:margin-bottom="0in" fo:line-height="113%"/>
    </style:style>
    <style:style style:name="T921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922" style:parent-style-name="Основнойшрифтабзаца" style:family="text">
      <style:text-properties style:font-name="Arial" fo:color="#000000" fo:font-size="11pt" style:font-size-asian="11pt"/>
    </style:style>
    <style:style style:name="P923" style:parent-style-name="Textbody" style:family="paragraph">
      <style:paragraph-properties fo:text-align="justify" fo:margin-bottom="0in" fo:line-height="113%"/>
    </style:style>
    <style:style style:name="T92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25" style:parent-style-name="Основнойшрифтабзаца" style:family="text">
      <style:text-properties style:font-name="Arial" fo:color="#000000" fo:font-size="11pt" style:font-size-asian="11pt"/>
    </style:style>
    <style:style style:name="T926" style:parent-style-name="Основнойшрифтабзаца" style:family="text">
      <style:text-properties style:font-name="Arial" fo:color="#000000" fo:font-size="11pt" style:font-size-asian="11pt"/>
    </style:style>
    <style:style style:name="P927" style:parent-style-name="Textbody" style:family="paragraph">
      <style:paragraph-properties fo:margin-bottom="0in" fo:line-height="113%"/>
    </style:style>
    <style:style style:name="T92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29" style:parent-style-name="Основнойшрифтабзаца" style:family="text">
      <style:text-properties style:font-name="Arial" fo:color="#000000" fo:font-size="11pt" style:font-size-asian="11pt"/>
    </style:style>
    <style:style style:name="P930" style:parent-style-name="Textbody" style:family="paragraph">
      <style:paragraph-properties fo:text-align="justify" fo:margin-bottom="0in" fo:line-height="113%"/>
    </style:style>
    <style:style style:name="T93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32" style:parent-style-name="Основнойшрифтабзаца" style:family="text">
      <style:text-properties style:font-name="Arial" fo:color="#000000" fo:font-size="11pt" style:font-size-asian="11pt"/>
    </style:style>
    <style:style style:name="T933" style:parent-style-name="Основнойшрифтабзаца" style:family="text">
      <style:text-properties style:font-name="Arial" fo:color="#000000" fo:font-size="11pt" style:font-size-asian="11pt"/>
    </style:style>
    <style:style style:name="P93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3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3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40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94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42" style:parent-style-name="Основнойшрифтабзаца" style:family="text">
      <style:text-properties style:font-name="Arial" fo:color="#000000" fo:font-size="11pt" style:font-size-asian="11pt"/>
    </style:style>
    <style:style style:name="P943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94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45" style:parent-style-name="Основнойшрифтабзаца" style:family="text">
      <style:text-properties style:font-name="Arial" fo:color="#000000" fo:font-size="11pt" style:font-size-asian="11pt"/>
    </style:style>
    <style:style style:name="P94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47" style:parent-style-name="Textbody" style:family="paragraph">
      <style:paragraph-properties fo:text-align="justify" fo:margin-bottom="0in" fo:line-height="113%" fo:margin-left="0.25in" fo:text-indent="0.2416in">
        <style:tab-stops/>
      </style:paragraph-properties>
      <style:text-properties style:font-name="Arial" fo:color="#000000" fo:font-size="11pt" style:font-size-asian="11pt"/>
    </style:style>
    <style:style style:name="P948" style:parent-style-name="Textbody" style:family="paragraph">
      <style:paragraph-properties fo:text-align="justify" fo:margin-bottom="0in" fo:line-height="113%" fo:margin-left="0.25in" fo:text-indent="0.2416in">
        <style:tab-stops/>
      </style:paragraph-properties>
      <style:text-properties style:font-name="Arial" fo:color="#000000" fo:font-size="11pt" style:font-size-asian="11pt"/>
    </style:style>
    <style:style style:name="P94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55" style:parent-style-name="Textbody" style:family="paragraph">
      <style:paragraph-properties fo:text-align="justify" fo:margin-bottom="0in" fo:line-height="113%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style:font-name="Arial" fo:color="#000000" fo:font-size="11pt" style:font-size-asian="11pt"/>
    </style:style>
    <style:style style:name="P958" style:parent-style-name="Textbody" style:family="paragraph">
      <style:paragraph-properties fo:text-align="justify" fo:margin-bottom="0in" fo:line-height="113%"/>
    </style:style>
    <style:style style:name="T959" style:parent-style-name="Основнойшрифтабзаца" style:family="text">
      <style:text-properties fo:color="#000000"/>
    </style:style>
    <style:style style:name="T960" style:parent-style-name="Основнойшрифтабзаца" style:family="text">
      <style:text-properties style:font-name="Arial" fo:color="#000000" fo:font-size="11pt" style:font-size-asian="11pt"/>
    </style:style>
    <style:style style:name="P96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962" style:parent-style-name="Textbody" style:family="paragraph">
      <style:paragraph-properties fo:text-align="justify" fo:margin-bottom="0in" fo:line-height="113%" fo:margin-left="0.25in">
        <style:tab-stops/>
      </style:paragraph-properties>
    </style:style>
    <style:style style:name="T963" style:parent-style-name="Основнойшрифтабзаца" style:family="text">
      <style:text-properties style:font-name="Arial" fo:color="#000000" fo:font-size="11pt" style:font-size-asian="11pt"/>
    </style:style>
    <style:style style:name="T964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965" style:parent-style-name="Основнойшрифтабзаца" style:family="text">
      <style:text-properties style:font-name="Arial" fo:color="#000000" fo:font-size="11pt" style:font-size-asian="11pt"/>
    </style:style>
    <style:style style:name="T966" style:parent-style-name="Основнойшрифтабзаца" style:family="text">
      <style:text-properties style:font-name="Arial" fo:color="#000000" fo:font-size="11pt" style:font-size-asian="11pt"/>
    </style:style>
    <style:style style:name="P96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6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69" style:parent-style-name="Textbody" style:family="paragraph">
      <style:paragraph-properties fo:text-align="justify" fo:margin-bottom="0in" fo:line-height="113%"/>
    </style:style>
    <style:style style:name="T97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71" style:parent-style-name="Основнойшрифтабзаца" style:family="text">
      <style:text-properties style:font-name="Arial" fo:color="#000000" fo:font-size="11pt" style:font-size-asian="11pt"/>
    </style:style>
    <style:style style:name="T972" style:parent-style-name="Основнойшрифтабзаца" style:family="text">
      <style:text-properties style:font-name="Arial" fo:color="#000000" fo:font-size="11pt" style:font-size-asian="11pt"/>
    </style:style>
    <style:style style:name="P973" style:parent-style-name="Textbody" style:family="paragraph">
      <style:paragraph-properties fo:text-align="justify" fo:margin-bottom="0in" fo:line-height="113%"/>
    </style:style>
    <style:style style:name="T97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75" style:parent-style-name="Основнойшрифтабзаца" style:family="text">
      <style:text-properties style:font-name="Arial" fo:color="#000000" fo:font-size="11pt" style:font-size-asian="11pt"/>
    </style:style>
    <style:style style:name="P97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7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7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8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98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989" style:parent-style-name="Textbody" style:family="paragraph">
      <style:paragraph-properties fo:text-align="justify" fo:margin-bottom="0in" fo:line-height="113%"/>
    </style:style>
    <style:style style:name="T99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91" style:parent-style-name="Основнойшрифтабзаца" style:family="text">
      <style:text-properties style:font-name="Arial" fo:color="#000000" fo:font-size="11pt" style:font-size-asian="11pt"/>
    </style:style>
    <style:style style:name="T992" style:parent-style-name="Основнойшрифтабзаца" style:family="text">
      <style:text-properties style:font-name="Arial" fo:color="#000000" fo:font-size="11pt" style:font-size-asian="11pt"/>
    </style:style>
    <style:style style:name="T993" style:parent-style-name="Основнойшрифтабзаца" style:family="text">
      <style:text-properties style:font-name="Arial" fo:color="#000000" fo:font-size="11pt" style:font-size-asian="11pt"/>
    </style:style>
    <style:style style:name="P994" style:parent-style-name="Textbody" style:family="paragraph">
      <style:paragraph-properties fo:margin-bottom="0in" fo:line-height="113%"/>
    </style:style>
    <style:style style:name="T99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996" style:parent-style-name="Основнойшрифтабзаца" style:family="text">
      <style:text-properties style:font-name="Arial" fo:color="#000000" fo:font-size="11pt" style:font-size-asian="11pt"/>
    </style:style>
    <style:style style:name="P99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99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99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0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01" style:parent-style-name="Textbody" style:family="paragraph">
      <style:paragraph-properties fo:text-align="justify" fo:margin-bottom="0in" fo:line-height="113%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style:font-name="Arial" fo:color="#000000" fo:font-size="11pt" style:font-size-asian="11pt"/>
    </style:style>
    <style:style style:name="T1004" style:parent-style-name="Основнойшрифтабзаца" style:family="text">
      <style:text-properties style:font-name="Arial" fo:color="#000000" fo:font-size="11pt" style:font-size-asian="11pt"/>
    </style:style>
    <style:style style:name="P100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09" style:parent-style-name="Textbody" style:family="paragraph">
      <style:paragraph-properties fo:text-align="justify" fo:margin-bottom="0in" fo:line-height="113%"/>
    </style:style>
    <style:style style:name="T1010" style:parent-style-name="Основнойшрифтабзаца" style:family="text">
      <style:text-properties style:font-name="Arial" fo:color="#000000" fo:font-size="11pt" style:font-size-asian="11pt"/>
    </style:style>
    <style:style style:name="T101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12" style:parent-style-name="Основнойшрифтабзаца" style:family="text">
      <style:text-properties style:font-name="Arial" fo:color="#000000" fo:font-size="11pt" style:font-size-asian="11pt"/>
    </style:style>
    <style:style style:name="P101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14" style:parent-style-name="Textbody" style:family="paragraph">
      <style:paragraph-properties fo:text-align="justify" fo:margin-bottom="0in" fo:line-height="113%" fo:margin-left="0.4916in">
        <style:tab-stops/>
      </style:paragraph-properties>
      <style:text-properties style:font-name="Arial" fo:color="#000000" fo:font-size="11pt" style:font-size-asian="11pt"/>
    </style:style>
    <style:style style:name="P1015" style:parent-style-name="Textbody" style:family="paragraph">
      <style:paragraph-properties fo:text-align="justify" fo:margin-bottom="0in" fo:line-height="113%" fo:margin-left="0.4916in">
        <style:tab-stops/>
      </style:paragraph-properties>
      <style:text-properties style:font-name="Arial" fo:color="#000000" fo:font-size="11pt" style:font-size-asian="11pt"/>
    </style:style>
    <style:style style:name="P101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1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1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019" style:parent-style-name="Textbody" style:family="paragraph">
      <style:paragraph-properties fo:text-align="justify" fo:margin-bottom="0in" fo:line-height="113%"/>
    </style:style>
    <style:style style:name="T102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21" style:parent-style-name="Основнойшрифтабзаца" style:family="text">
      <style:text-properties style:font-name="Arial" fo:color="#000000" fo:font-size="11pt" style:font-size-asian="11pt"/>
    </style:style>
    <style:style style:name="P1022" style:parent-style-name="Textbody" style:family="paragraph">
      <style:paragraph-properties fo:text-align="justify" fo:margin-bottom="0in" fo:line-height="113%"/>
    </style:style>
    <style:style style:name="T102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2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25" style:parent-style-name="Основнойшрифтабзаца" style:family="text">
      <style:text-properties style:font-name="Arial" fo:color="#000000" fo:font-size="11pt" style:font-size-asian="11pt"/>
    </style:style>
    <style:style style:name="P102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02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2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3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3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32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34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5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6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fo:color="#000000"/>
    </style:style>
    <style:style style:name="P1037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fo:color="#000000"/>
    </style:style>
    <style:style style:name="P1038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fo:color="#000000"/>
    </style:style>
    <style:style style:name="P1039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1040" style:parent-style-name="Textbody" style:list-style-name="LFO52" style:family="paragraph">
      <style:paragraph-properties fo:text-align="justify" fo:margin-bottom="0in" fo:line-height="113%" fo:margin-left="0.5in" fo:text-indent="0in">
        <style:tab-stops/>
      </style:paragraph-properties>
      <style:text-properties style:font-name="Arial" fo:color="#000000" fo:font-size="11pt" style:font-size-asian="11pt"/>
    </style:style>
    <style:style style:name="P104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4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4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4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4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046" style:parent-style-name="Textbody" style:family="paragraph">
      <style:paragraph-properties fo:text-align="justify" fo:margin-bottom="0in" fo:line-height="113%"/>
    </style:style>
    <style:style style:name="T104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48" style:parent-style-name="Основнойшрифтабзаца" style:family="text">
      <style:text-properties style:font-name="Arial" fo:color="#000000" fo:font-size="11pt" style:font-size-asian="11pt"/>
    </style:style>
    <style:style style:name="T1049" style:parent-style-name="Основнойшрифтабзаца" style:family="text">
      <style:text-properties style:font-name="Arial" fo:color="#000000" fo:font-size="11pt" style:font-size-asian="11pt"/>
    </style:style>
    <style:style style:name="T1050" style:parent-style-name="Основнойшрифтабзаца" style:family="text">
      <style:text-properties style:font-name="Arial" fo:color="#000000" fo:font-size="11pt" style:font-size-asian="11pt"/>
    </style:style>
    <style:style style:name="P1051" style:parent-style-name="Textbody" style:family="paragraph">
      <style:paragraph-properties fo:text-align="justify" fo:margin-bottom="0in" fo:line-height="113%"/>
    </style:style>
    <style:style style:name="T105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53" style:parent-style-name="Основнойшрифтабзаца" style:family="text">
      <style:text-properties style:font-name="Arial" fo:color="#000000" fo:font-size="11pt" style:font-size-asian="11pt"/>
    </style:style>
    <style:style style:name="P105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05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8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5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6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67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68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69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70" style:parent-style-name="Textbody" style:list-style-name="LFO53" style:family="paragraph">
      <style:paragraph-properties fo:text-align="justify" fo:margin-bottom="0in" fo:line-height="113%" fo:margin-left="0.9916in" fo:text-indent="0in">
        <style:tab-stops/>
      </style:paragraph-properties>
      <style:text-properties fo:color="#000000"/>
    </style:style>
    <style:style style:name="P1071" style:parent-style-name="Textbody" style:family="paragraph">
      <style:paragraph-properties fo:text-align="justify" fo:margin-bottom="0in" fo:line-height="113%"/>
    </style:style>
    <style:style style:name="T1072" style:parent-style-name="Основнойшрифтабзаца" style:family="text">
      <style:text-properties style:font-name="Arial" fo:color="#000000" fo:font-size="11pt" style:font-size-asian="11pt"/>
    </style:style>
    <style:style style:name="T107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74" style:parent-style-name="Основнойшрифтабзаца" style:family="text">
      <style:text-properties style:font-name="Arial" fo:color="#000000" fo:font-size="11pt" style:font-size-asian="11pt"/>
    </style:style>
    <style:style style:name="P107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7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77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078" style:parent-style-name="Textbody" style:family="paragraph">
      <style:paragraph-properties fo:text-align="justify" fo:margin-bottom="0in" fo:line-height="113%"/>
    </style:style>
    <style:style style:name="T107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80" style:parent-style-name="Основнойшрифтабзаца" style:family="text">
      <style:text-properties style:font-name="Arial" fo:color="#000000" fo:font-size="11pt" style:font-size-asian="11pt"/>
    </style:style>
    <style:style style:name="T1081" style:parent-style-name="Основнойшрифтабзаца" style:family="text">
      <style:text-properties style:font-name="Arial" fo:color="#000000" fo:font-size="11pt" style:font-size-asian="11pt"/>
    </style:style>
    <style:style style:name="P1082" style:parent-style-name="Textbody" style:family="paragraph">
      <style:paragraph-properties fo:margin-bottom="0in" fo:line-height="113%"/>
    </style:style>
    <style:style style:name="T108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084" style:parent-style-name="Основнойшрифтабзаца" style:family="text">
      <style:text-properties style:font-name="Arial" fo:color="#000000" fo:font-size="11pt" style:font-size-asian="11pt"/>
    </style:style>
    <style:style style:name="P108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08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87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088" style:parent-style-name="Textbody" style:family="paragraph">
      <style:paragraph-properties fo:margin-bottom="0in" fo:line-height="113%"/>
    </style:style>
    <style:style style:name="T1089" style:parent-style-name="Основнойшрифтабзаца" style:family="text">
      <style:text-properties fo:color="#000000"/>
    </style:style>
    <style:style style:name="T1090" style:parent-style-name="Основнойшрифтабзаца" style:family="text">
      <style:text-properties style:font-name="Arial" fo:color="#000000" fo:font-size="11pt" style:font-size-asian="11pt"/>
    </style:style>
    <style:style style:name="T1091" style:parent-style-name="Основнойшрифтабзаца" style:family="text">
      <style:text-properties style:font-name="Arial" fo:color="#000000" fo:font-size="11pt" style:font-size-asian="11pt"/>
    </style:style>
    <style:style style:name="P1092" style:parent-style-name="Textbody" style:family="paragraph">
      <style:paragraph-properties fo:margin-bottom="0in" fo:line-height="113%"/>
    </style:style>
    <style:style style:name="T1093" style:parent-style-name="Основнойшрифтабзаца" style:family="text">
      <style:text-properties fo:color="#000000"/>
    </style:style>
    <style:style style:name="T1094" style:parent-style-name="Основнойшрифтабзаца" style:family="text">
      <style:text-properties style:font-name="Arial" fo:color="#000000" fo:font-size="11pt" style:font-size-asian="11pt"/>
    </style:style>
    <style:style style:name="P109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9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09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0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0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0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0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0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05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106" style:parent-style-name="Textbody" style:family="paragraph">
      <style:paragraph-properties fo:text-align="justify" fo:margin-bottom="0in" fo:line-height="113%"/>
    </style:style>
    <style:style style:name="T110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08" style:parent-style-name="Основнойшрифтабзаца" style:family="text">
      <style:text-properties style:font-name="Arial" fo:color="#000000" fo:font-size="11pt" style:font-size-asian="11pt"/>
    </style:style>
    <style:style style:name="T1109" style:parent-style-name="Основнойшрифтабзаца" style:family="text">
      <style:text-properties style:font-name="Arial" fo:color="#000000" fo:font-size="11pt" style:font-size-asian="11pt"/>
    </style:style>
    <style:style style:name="P1110" style:parent-style-name="Textbody" style:family="paragraph">
      <style:paragraph-properties fo:margin-bottom="0in" fo:line-height="113%"/>
    </style:style>
    <style:style style:name="T111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1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13" style:parent-style-name="Основнойшрифтабзаца" style:family="text">
      <style:text-properties style:font-name="Arial" fo:color="#000000" fo:font-size="11pt" style:font-size-asian="11pt"/>
    </style:style>
    <style:style style:name="P111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16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17" style:parent-style-name="Textbody" style:family="paragraph">
      <style:paragraph-properties fo:margin-bottom="0in" fo:line-height="113%"/>
    </style:style>
    <style:style style:name="T1118" style:parent-style-name="Основнойшрифтабзаца" style:family="text">
      <style:text-properties fo:color="#000000"/>
    </style:style>
    <style:style style:name="T1119" style:parent-style-name="Основнойшрифтабзаца" style:family="text">
      <style:text-properties style:font-name="Arial" fo:color="#000000" fo:font-size="11pt" style:font-size-asian="11pt"/>
    </style:style>
    <style:style style:name="P1120" style:parent-style-name="Textbody" style:family="paragraph">
      <style:paragraph-properties fo:text-align="justify" fo:margin-bottom="0in" fo:line-height="113%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style:font-name="Arial" fo:color="#000000" fo:font-size="11pt" style:font-size-asian="11pt"/>
    </style:style>
    <style:style style:name="P1123" style:parent-style-name="Textbody" style:family="paragraph">
      <style:paragraph-properties fo:text-align="justify" fo:margin-bottom="0in" fo:line-height="113%"/>
    </style:style>
    <style:style style:name="T1124" style:parent-style-name="Основнойшрифтабзаца" style:family="text">
      <style:text-properties fo:color="#000000"/>
    </style:style>
    <style:style style:name="T1125" style:parent-style-name="Основнойшрифтабзаца" style:family="text">
      <style:text-properties style:font-name="Arial" fo:color="#000000" fo:font-size="11pt" style:font-size-asian="11pt"/>
    </style:style>
    <style:style style:name="T1126" style:parent-style-name="Основнойшрифтабзаца" style:family="text">
      <style:text-properties style:font-name="Arial" fo:color="#000000" fo:font-size="11pt" style:font-size-asian="11pt"/>
    </style:style>
    <style:style style:name="P1127" style:parent-style-name="Textbody" style:family="paragraph">
      <style:paragraph-properties fo:text-align="justify" fo:margin-bottom="0in" fo:line-height="113%"/>
    </style:style>
    <style:style style:name="T1128" style:parent-style-name="Основнойшрифтабзаца" style:family="text">
      <style:text-properties fo:color="#000000"/>
    </style:style>
    <style:style style:name="T1129" style:parent-style-name="Основнойшрифтабзаца" style:family="text">
      <style:text-properties style:font-name="Arial" fo:color="#000000" fo:font-size="11pt" style:font-size-asian="11pt"/>
    </style:style>
    <style:style style:name="T1130" style:parent-style-name="Основнойшрифтабзаца" style:family="text">
      <style:text-properties style:font-name="Arial" fo:color="#000000" fo:font-size="11pt" style:font-size-asian="11pt"/>
    </style:style>
    <style:style style:name="P1131" style:parent-style-name="Textbody" style:family="paragraph">
      <style:paragraph-properties fo:text-align="justify" fo:margin-bottom="0in" fo:line-height="113%"/>
    </style:style>
    <style:style style:name="T1132" style:parent-style-name="Основнойшрифтабзаца" style:family="text">
      <style:text-properties fo:color="#000000"/>
    </style:style>
    <style:style style:name="T1133" style:parent-style-name="Основнойшрифтабзаца" style:family="text">
      <style:text-properties style:font-name="Arial" fo:color="#000000" fo:font-size="11pt" style:font-size-asian="11pt"/>
    </style:style>
    <style:style style:name="P1134" style:parent-style-name="Textbody" style:family="paragraph">
      <style:paragraph-properties fo:text-align="justify" fo:margin-bottom="0in" fo:line-height="113%"/>
    </style:style>
    <style:style style:name="T1135" style:parent-style-name="Основнойшрифтабзаца" style:family="text">
      <style:text-properties fo:color="#000000"/>
    </style:style>
    <style:style style:name="T1136" style:parent-style-name="Основнойшрифтабзаца" style:family="text">
      <style:text-properties style:font-name="Arial" fo:color="#000000" fo:font-size="11pt" style:font-size-asian="11pt"/>
    </style:style>
    <style:style style:name="T1137" style:parent-style-name="Основнойшрифтабзаца" style:family="text">
      <style:text-properties style:font-name="Arial" fo:color="#000000" fo:font-size="11pt" style:font-size-asian="11pt"/>
    </style:style>
    <style:style style:name="T1138" style:parent-style-name="Основнойшрифтабзаца" style:family="text">
      <style:text-properties style:font-name="Arial" fo:color="#000000" fo:font-size="11pt" style:font-size-asian="11pt"/>
    </style:style>
    <style:style style:name="P1139" style:parent-style-name="Textbody" style:family="paragraph">
      <style:paragraph-properties fo:text-align="justify" fo:margin-bottom="0in" fo:line-height="113%"/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style:font-name="Arial" fo:color="#000000" fo:font-size="11pt" style:font-size-asian="11pt"/>
    </style:style>
    <style:style style:name="P1142" style:parent-style-name="Textbody" style:family="paragraph">
      <style:paragraph-properties fo:text-align="justify" fo:margin-bottom="0in" fo:line-height="113%"/>
    </style:style>
    <style:style style:name="T1143" style:parent-style-name="Основнойшрифтабзаца" style:family="text">
      <style:text-properties fo:color="#000000"/>
    </style:style>
    <style:style style:name="T1144" style:parent-style-name="Основнойшрифтабзаца" style:family="text">
      <style:text-properties style:font-name="Arial" fo:color="#000000" fo:font-size="11pt" style:font-size-asian="11pt"/>
    </style:style>
    <style:style style:name="T1145" style:parent-style-name="Основнойшрифтабзаца" style:family="text">
      <style:text-properties style:font-name="Arial" fo:color="#000000" fo:font-size="11pt" style:font-size-asian="11pt"/>
    </style:style>
    <style:style style:name="P1146" style:parent-style-name="Textbody" style:family="paragraph">
      <style:paragraph-properties fo:text-align="justify" fo:margin-bottom="0in" fo:line-height="113%"/>
    </style:style>
    <style:style style:name="T1147" style:parent-style-name="Основнойшрифтабзаца" style:family="text">
      <style:text-properties fo:color="#000000"/>
    </style:style>
    <style:style style:name="T1148" style:parent-style-name="Основнойшрифтабзаца" style:family="text">
      <style:text-properties style:font-name="Arial" fo:color="#000000" fo:font-size="11pt" style:font-size-asian="11pt"/>
    </style:style>
    <style:style style:name="T1149" style:parent-style-name="Основнойшрифтабзаца" style:family="text">
      <style:text-properties style:font-name="Arial" fo:color="#000000" fo:font-size="11pt" style:font-size-asian="11pt"/>
    </style:style>
    <style:style style:name="P1150" style:parent-style-name="Textbody" style:family="paragraph">
      <style:paragraph-properties fo:text-align="justify" fo:margin-bottom="0in" fo:line-height="113%"/>
    </style:style>
    <style:style style:name="T1151" style:parent-style-name="Основнойшрифтабзаца" style:family="text">
      <style:text-properties fo:color="#000000"/>
    </style:style>
    <style:style style:name="T1152" style:parent-style-name="Основнойшрифтабзаца" style:family="text">
      <style:text-properties style:font-name="Arial" fo:color="#000000" fo:font-size="11pt" style:font-size-asian="11pt"/>
    </style:style>
    <style:style style:name="T1153" style:parent-style-name="Основнойшрифтабзаца" style:family="text">
      <style:text-properties style:font-name="Arial" fo:color="#000000" fo:font-size="11pt" style:font-size-asian="11pt"/>
    </style:style>
    <style:style style:name="P115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5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5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5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5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159" style:parent-style-name="Textbody" style:family="paragraph">
      <style:paragraph-properties fo:text-align="justify" fo:margin-bottom="0in" fo:line-height="113%"/>
    </style:style>
    <style:style style:name="T116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6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62" style:parent-style-name="Основнойшрифтабзаца" style:family="text">
      <style:text-properties style:font-name="Arial" fo:color="#000000" fo:font-size="11pt" style:font-size-asian="11pt"/>
    </style:style>
    <style:style style:name="P1163" style:parent-style-name="Textbody" style:family="paragraph">
      <style:paragraph-properties fo:margin-bottom="0in" fo:line-height="113%"/>
    </style:style>
    <style:style style:name="T1164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65" style:parent-style-name="Основнойшрифтабзаца" style:family="text">
      <style:text-properties style:font-name="Arial" fo:color="#000000" fo:font-size="11pt" style:font-size-asian="11pt"/>
    </style:style>
    <style:style style:name="P1166" style:parent-style-name="Textbody" style:family="paragraph">
      <style:paragraph-properties fo:text-align="justify" fo:margin-bottom="0in" fo:line-height="113%"/>
    </style:style>
    <style:style style:name="T1167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6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69" style:parent-style-name="Основнойшрифтабзаца" style:family="text">
      <style:text-properties style:font-name="Arial" fo:color="#000000" fo:font-size="11pt" style:font-size-asian="11pt"/>
    </style:style>
    <style:style style:name="P117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171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7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173" style:parent-style-name="Textbody" style:family="paragraph">
      <style:paragraph-properties fo:margin-bottom="0in" fo:line-height="113%"/>
    </style:style>
    <style:style style:name="T1174" style:parent-style-name="Основнойшрифтабзаца" style:family="text">
      <style:text-properties fo:color="#000000"/>
    </style:style>
    <style:style style:name="T1175" style:parent-style-name="Основнойшрифтабзаца" style:family="text">
      <style:text-properties style:font-name="Arial" fo:color="#000000" fo:font-size="11pt" style:font-size-asian="11pt"/>
    </style:style>
    <style:style style:name="P1176" style:parent-style-name="Textbody" style:family="paragraph">
      <style:paragraph-properties fo:margin-bottom="0in" fo:line-height="113%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style:font-name="Arial" fo:color="#000000" fo:font-size="11pt" style:font-size-asian="11pt"/>
    </style:style>
    <style:style style:name="P117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8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18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88" style:parent-style-name="Textbody" style:family="paragraph">
      <style:paragraph-properties fo:margin-bottom="0in" fo:line-height="113%"/>
    </style:style>
    <style:style style:name="T1189" style:parent-style-name="Основнойшрифтабзаца" style:family="text">
      <style:text-properties style:font-name="Arial" fo:color="#000000" fo:font-size="11pt" style:font-size-asian="11pt"/>
    </style:style>
    <style:style style:name="T119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119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9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193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194" style:parent-style-name="Textbody" style:family="paragraph">
      <style:paragraph-properties fo:text-align="justify" fo:margin-bottom="0in" fo:line-height="113%"/>
    </style:style>
    <style:style style:name="T119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196" style:parent-style-name="Основнойшрифтабзаца" style:family="text">
      <style:text-properties style:font-name="Arial" fo:color="#000000" fo:font-size="11pt" style:font-size-asian="11pt"/>
    </style:style>
    <style:style style:name="T1197" style:parent-style-name="Основнойшрифтабзаца" style:family="text">
      <style:text-properties style:font-name="Arial" fo:color="#000000" fo:font-size="11pt" style:font-size-asian="11pt"/>
    </style:style>
    <style:style style:name="P1198" style:parent-style-name="Textbody" style:family="paragraph">
      <style:paragraph-properties fo:margin-bottom="0in" fo:line-height="113%"/>
    </style:style>
    <style:style style:name="T1199" style:parent-style-name="Основнойшрифтабзаца" style:family="text">
      <style:text-properties style:font-name="Arial" fo:color="#000000" fo:font-size="11pt" style:font-size-asian="11pt"/>
    </style:style>
    <style:style style:name="T120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120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20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0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04" style:parent-style-name="Textbody" style:family="paragraph">
      <style:paragraph-properties fo:margin-bottom="0in" fo:line-height="113%"/>
    </style:style>
    <style:style style:name="T1205" style:parent-style-name="Основнойшрифтабзаца" style:family="text">
      <style:text-properties fo:color="#000000"/>
    </style:style>
    <style:style style:name="T1206" style:parent-style-name="Основнойшрифтабзаца" style:family="text">
      <style:text-properties style:font-name="Arial" fo:color="#000000" fo:font-size="11pt" style:font-size-asian="11pt"/>
    </style:style>
    <style:style style:name="P1207" style:parent-style-name="Textbody" style:family="paragraph">
      <style:paragraph-properties fo:margin-bottom="0in" fo:line-height="113%"/>
    </style:style>
    <style:style style:name="T1208" style:parent-style-name="Основнойшрифтабзаца" style:family="text">
      <style:text-properties fo:color="#000000"/>
    </style:style>
    <style:style style:name="T1209" style:parent-style-name="Основнойшрифтабзаца" style:family="text">
      <style:text-properties style:font-name="Arial" fo:color="#000000" fo:font-size="11pt" style:font-size-asian="11pt"/>
    </style:style>
    <style:style style:name="T1210" style:parent-style-name="Основнойшрифтабзаца" style:family="text">
      <style:text-properties style:font-name="Arial" fo:color="#000000" fo:font-size="11pt" style:font-size-asian="11pt"/>
    </style:style>
    <style:style style:name="P121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1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1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1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16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19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20" style:parent-style-name="Textbody" style:family="paragraph">
      <style:paragraph-properties fo:text-align="justify" fo:margin-bottom="0in" fo:line-height="113%"/>
    </style:style>
    <style:style style:name="T1221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22" style:parent-style-name="Основнойшрифтабзаца" style:family="text">
      <style:text-properties style:font-name="Arial" fo:color="#000000" fo:font-size="11pt" style:font-size-asian="11pt"/>
    </style:style>
    <style:style style:name="T1223" style:parent-style-name="Основнойшрифтабзаца" style:family="text">
      <style:text-properties style:font-name="Arial" fo:color="#000000" fo:font-size="11pt" style:font-size-asian="11pt"/>
    </style:style>
    <style:style style:name="P1224" style:parent-style-name="Textbody" style:family="paragraph">
      <style:paragraph-properties fo:text-align="justify" fo:margin-bottom="0in" fo:line-height="113%"/>
    </style:style>
    <style:style style:name="T1225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26" style:parent-style-name="Основнойшрифтабзаца" style:family="text">
      <style:text-properties style:font-name="Arial" fo:color="#000000" fo:font-size="11pt" style:font-size-asian="11pt"/>
    </style:style>
    <style:style style:name="P1227" style:parent-style-name="Textbody" style:family="paragraph">
      <style:paragraph-properties fo:text-align="justify" fo:margin-bottom="0in" fo:line-height="113%"/>
    </style:style>
    <style:style style:name="T1228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29" style:parent-style-name="Основнойшрифтабзаца" style:family="text">
      <style:text-properties style:font-name="Arial" fo:color="#000000" fo:font-size="11pt" style:font-size-asian="11pt"/>
    </style:style>
    <style:style style:name="T1230" style:parent-style-name="Основнойшрифтабзаца" style:family="text">
      <style:text-properties style:font-name="Arial" fo:color="#000000" fo:font-size="11pt" style:font-size-asian="11pt"/>
    </style:style>
    <style:style style:name="P1231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232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3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34" style:parent-style-name="Textbody" style:family="paragraph">
      <style:paragraph-properties fo:margin-bottom="0in" fo:line-height="113%"/>
    </style:style>
    <style:style style:name="T1235" style:parent-style-name="Основнойшрифтабзаца" style:family="text">
      <style:text-properties fo:color="#000000"/>
    </style:style>
    <style:style style:name="T1236" style:parent-style-name="Основнойшрифтабзаца" style:family="text">
      <style:text-properties style:font-name="Arial" fo:color="#000000" fo:font-size="11pt" style:font-size-asian="11pt"/>
    </style:style>
    <style:style style:name="P1237" style:parent-style-name="Textbody" style:family="paragraph">
      <style:paragraph-properties fo:text-align="justify" fo:margin-bottom="0in" fo:line-height="113%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style:font-name="Arial" fo:color="#000000" fo:font-size="11pt" style:font-size-asian="11pt"/>
    </style:style>
    <style:style style:name="P1240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1241" style:parent-style-name="Textbody" style:family="paragraph">
      <style:paragraph-properties fo:text-align="justify" fo:margin-bottom="0in" fo:line-height="113%"/>
    </style:style>
    <style:style style:name="T1242" style:parent-style-name="Основнойшрифтабзаца" style:family="text">
      <style:text-properties fo:color="#000000"/>
    </style:style>
    <style:style style:name="T1243" style:parent-style-name="Основнойшрифтабзаца" style:family="text">
      <style:text-properties style:font-name="Arial" fo:color="#000000" fo:font-size="11pt" style:font-size-asian="11pt"/>
    </style:style>
    <style:style style:name="T1244" style:parent-style-name="Основнойшрифтабзаца" style:family="text">
      <style:text-properties style:font-name="Arial" fo:color="#000000" fo:font-size="11pt" style:font-size-asian="11pt"/>
    </style:style>
    <style:style style:name="P1245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46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47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248" style:parent-style-name="Textbody" style:family="paragraph">
      <style:paragraph-properties fo:text-align="justify" fo:margin-bottom="0in" fo:line-height="113%"/>
    </style:style>
    <style:style style:name="T124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50" style:parent-style-name="Основнойшрифтабзаца" style:family="text">
      <style:text-properties style:font-name="Arial" fo:color="#000000" fo:font-size="11pt" style:font-size-asian="11pt"/>
    </style:style>
    <style:style style:name="T1251" style:parent-style-name="Основнойшрифтабзаца" style:family="text">
      <style:text-properties style:font-name="Arial" fo:color="#000000" fo:font-size="11pt" style:font-size-asian="11pt"/>
    </style:style>
    <style:style style:name="P1252" style:parent-style-name="Textbody" style:family="paragraph">
      <style:paragraph-properties fo:margin-bottom="0in" fo:line-height="113%"/>
    </style:style>
    <style:style style:name="T125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54" style:parent-style-name="Основнойшрифтабзаца" style:family="text">
      <style:text-properties style:font-name="Arial" fo:color="#000000" fo:font-size="11pt" style:font-size-asian="11pt"/>
    </style:style>
    <style:style style:name="P1255" style:parent-style-name="Textbody" style:family="paragraph">
      <style:paragraph-properties fo:text-align="justify" fo:margin-bottom="0in" fo:line-height="113%"/>
    </style:style>
    <style:style style:name="T125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257" style:parent-style-name="Основнойшрифтабзаца" style:family="text">
      <style:text-properties style:font-name="Arial" fo:color="#000000" fo:font-size="11pt" style:font-size-asian="11pt"/>
    </style:style>
    <style:style style:name="P1258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259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60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261" style:parent-style-name="Textbody" style:family="paragraph">
      <style:paragraph-properties fo:margin-bottom="0in" fo:line-height="113%"/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style:font-name="Arial" fo:color="#000000" fo:font-size="11pt" style:font-size-asian="11pt"/>
    </style:style>
    <style:style style:name="P1264" style:parent-style-name="Textbody" style:family="paragraph">
      <style:paragraph-properties fo:text-align="justify" fo:margin-bottom="0in" fo:line-height="113%"/>
    </style:style>
    <style:style style:name="T1265" style:parent-style-name="Основнойшрифтабзаца" style:family="text">
      <style:text-properties fo:color="#000000"/>
    </style:style>
    <style:style style:name="T1266" style:parent-style-name="Основнойшрифтабзаца" style:family="text">
      <style:text-properties style:font-name="Arial" fo:color="#000000" fo:font-size="11pt" style:font-size-asian="11pt"/>
    </style:style>
    <style:style style:name="P1267" style:parent-style-name="Textbody" style:family="paragraph">
      <style:paragraph-properties fo:text-align="justify" fo:margin-bottom="0in" fo:line-height="113%" fo:text-indent="0.4916in"/>
      <style:text-properties style:font-name="Arial" fo:color="#000000" fo:font-size="11pt" style:font-size-asian="11pt"/>
    </style:style>
    <style:style style:name="P1268" style:parent-style-name="Textbody" style:family="paragraph">
      <style:paragraph-properties fo:text-align="justify" fo:margin-bottom="0in" fo:line-height="113%" fo:text-indent="0.4916in"/>
    </style:style>
    <style:style style:name="T1269" style:parent-style-name="Основнойшрифтабзаца" style:family="text">
      <style:text-properties fo:color="#000000"/>
    </style:style>
    <style:style style:name="T1270" style:parent-style-name="Основнойшрифтабзаца" style:family="text">
      <style:text-properties style:font-name="Arial" fo:color="#000000" fo:font-size="11pt" style:font-size-asian="11pt"/>
    </style:style>
    <style:style style:name="T1271" style:parent-style-name="Основнойшрифтабзаца" style:family="text">
      <style:text-properties style:font-name="Arial" fo:color="#000000" fo:font-size="11pt" style:font-size-asian="11pt"/>
    </style:style>
    <style:style style:name="T1272" style:parent-style-name="Основнойшрифтабзаца" style:family="text">
      <style:text-properties style:font-name="Arial" fo:color="#000000" fo:font-size="11pt" style:font-size-asian="11pt"/>
    </style:style>
    <style:style style:name="T1273" style:parent-style-name="Основнойшрифтабзаца" style:family="text">
      <style:text-properties style:font-name="Arial" fo:color="#000000" fo:font-size="11pt" style:font-size-asian="11pt"/>
    </style:style>
    <style:style style:name="P127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75" style:parent-style-name="Textbody" style:family="paragraph">
      <style:paragraph-properties fo:text-align="justify" fo:margin-bottom="0in" fo:line-height="113%"/>
    </style:style>
    <style:style style:name="T1276" style:parent-style-name="Основнойшрифтабзаца" style:family="text">
      <style:text-properties fo:color="#000000"/>
    </style:style>
    <style:style style:name="T1277" style:parent-style-name="Основнойшрифтабзаца" style:family="text">
      <style:text-properties style:font-name="Arial" fo:color="#000000" fo:font-size="11pt" style:font-size-asian="11pt"/>
    </style:style>
    <style:style style:name="T1278" style:parent-style-name="Основнойшрифтабзаца" style:family="text">
      <style:text-properties style:font-name="Arial" fo:color="#000000" fo:font-size="11pt" style:font-size-asian="11pt"/>
    </style:style>
    <style:style style:name="T1279" style:parent-style-name="Основнойшрифтабзаца" style:family="text">
      <style:text-properties style:font-name="Arial" fo:color="#000000" fo:font-size="11pt" style:font-size-asian="11pt"/>
    </style:style>
    <style:style style:name="P1280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81" style:parent-style-name="Textbody" style:family="paragraph">
      <style:paragraph-properties fo:text-align="justify" fo:margin-bottom="0in" fo:line-height="113%"/>
    </style:style>
    <style:style style:name="T1282" style:parent-style-name="Основнойшрифтабзаца" style:family="text">
      <style:text-properties fo:color="#000000"/>
    </style:style>
    <style:style style:name="T1283" style:parent-style-name="Основнойшрифтабзаца" style:family="text">
      <style:text-properties style:font-name="Arial" fo:color="#000000" fo:font-size="11pt" style:font-size-asian="11pt"/>
    </style:style>
    <style:style style:name="P1284" style:parent-style-name="Textbody" style:family="paragraph">
      <style:paragraph-properties fo:text-align="justify" fo:margin-bottom="0in" fo:line-height="113%"/>
    </style:style>
    <style:style style:name="T1285" style:parent-style-name="Основнойшрифтабзаца" style:family="text">
      <style:text-properties fo:color="#000000"/>
    </style:style>
    <style:style style:name="T1286" style:parent-style-name="Основнойшрифтабзаца" style:family="text">
      <style:text-properties style:font-name="Arial" fo:color="#000000" fo:font-size="11pt" style:font-size-asian="11pt"/>
    </style:style>
    <style:style style:name="P1287" style:parent-style-name="Textbody" style:family="paragraph">
      <style:paragraph-properties fo:text-align="justify" fo:margin-bottom="0in" fo:line-height="113%"/>
    </style:style>
    <style:style style:name="T1288" style:parent-style-name="Основнойшрифтабзаца" style:family="text">
      <style:text-properties fo:color="#000000"/>
    </style:style>
    <style:style style:name="T1289" style:parent-style-name="Основнойшрифтабзаца" style:family="text">
      <style:text-properties style:font-name="Arial" fo:color="#000000" fo:font-size="11pt" style:font-size-asian="11pt"/>
    </style:style>
    <style:style style:name="P1290" style:parent-style-name="Textbody" style:family="paragraph">
      <style:paragraph-properties fo:text-align="justify" fo:margin-bottom="0in" fo:line-height="113%"/>
    </style:style>
    <style:style style:name="T1291" style:parent-style-name="Основнойшрифтабзаца" style:family="text">
      <style:text-properties fo:color="#000000"/>
    </style:style>
    <style:style style:name="T1292" style:parent-style-name="Основнойшрифтабзаца" style:family="text">
      <style:text-properties style:font-name="Arial" fo:color="#000000" fo:font-size="11pt" style:font-size-asian="11pt"/>
    </style:style>
    <style:style style:name="P1293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94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29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96" style:parent-style-name="Textbody" style:family="paragraph">
      <style:paragraph-properties fo:margin-bottom="0in" fo:line-height="113%"/>
    </style:style>
    <style:style style:name="T1297" style:parent-style-name="Основнойшрифтабзаца" style:family="text">
      <style:text-properties fo:color="#000000"/>
    </style:style>
    <style:style style:name="T1298" style:parent-style-name="Основнойшрифтабзаца" style:family="text">
      <style:text-properties style:font-name="Arial" fo:color="#000000" fo:font-size="11pt" style:font-size-asian="11pt"/>
    </style:style>
    <style:style style:name="P129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0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01" style:parent-style-name="Textbody" style:family="paragraph">
      <style:paragraph-properties fo:text-align="justify" fo:margin-bottom="0in" fo:line-height="113%"/>
    </style:style>
    <style:style style:name="T1302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303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304" style:parent-style-name="Основнойшрифтабзаца" style:family="text">
      <style:text-properties style:font-name="Arial" fo:color="#000000" fo:font-size="11pt" style:font-size-asian="11pt"/>
    </style:style>
    <style:style style:name="P1305" style:parent-style-name="Textbody" style:family="paragraph">
      <style:paragraph-properties fo:text-align="justify" fo:margin-bottom="0in" fo:line-height="113%"/>
    </style:style>
    <style:style style:name="T1306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307" style:parent-style-name="Основнойшрифтабзаца" style:family="text">
      <style:text-properties style:font-name="Arial" fo:color="#000000" fo:font-size="11pt" style:font-size-asian="11pt"/>
    </style:style>
    <style:style style:name="T1308" style:parent-style-name="Основнойшрифтабзаца" style:family="text">
      <style:text-properties style:font-name="Arial" fo:color="#000000" fo:font-size="11pt" style:font-size-asian="11pt"/>
    </style:style>
    <style:style style:name="P1309" style:parent-style-name="Textbody" style:family="paragraph">
      <style:paragraph-properties fo:text-align="justify" fo:margin-bottom="0in" fo:line-height="113%"/>
    </style:style>
    <style:style style:name="T1310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T1311" style:parent-style-name="Основнойшрифтабзаца" style:family="text">
      <style:text-properties style:font-name="Arial" fo:color="#000000" fo:font-size="11pt" style:font-size-asian="11pt"/>
    </style:style>
    <style:style style:name="P1312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1313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314" style:parent-style-name="Textbody" style:family="paragraph">
      <style:paragraph-properties fo:text-align="justify" fo:margin-bottom="0in" fo:line-height="113%" fo:margin-left="0.25in">
        <style:tab-stops/>
      </style:paragraph-properties>
      <style:text-properties style:font-name="Arial" fo:color="#000000" fo:font-size="11pt" style:font-size-asian="11pt"/>
    </style:style>
    <style:style style:name="P1315" style:parent-style-name="Textbody" style:family="paragraph">
      <style:paragraph-properties fo:margin-bottom="0in" fo:line-height="113%"/>
    </style:style>
    <style:style style:name="T1316" style:parent-style-name="Основнойшрифтабзаца" style:family="text">
      <style:text-properties fo:color="#000000"/>
    </style:style>
    <style:style style:name="T1317" style:parent-style-name="Основнойшрифтабзаца" style:family="text">
      <style:text-properties style:font-name="Arial" fo:color="#000000" fo:font-size="11pt" style:font-size-asian="11pt"/>
    </style:style>
    <style:style style:name="T1318" style:parent-style-name="Основнойшрифтабзаца" style:family="text">
      <style:text-properties style:font-name="Arial" fo:color="#000000" fo:font-size="11pt" style:font-size-asian="11pt"/>
    </style:style>
    <style:style style:name="P1319" style:parent-style-name="Textbody" style:family="paragraph">
      <style:paragraph-properties fo:text-align="justify" fo:margin-bottom="0in" fo:line-height="113%"/>
      <style:text-properties fo:color="#000000"/>
    </style:style>
    <style:style style:name="P1320" style:parent-style-name="Textbody" style:family="paragraph">
      <style:paragraph-properties fo:text-align="justify" fo:margin-bottom="0in" fo:line-height="113%"/>
      <style:text-properties fo:color="#000000"/>
    </style:style>
    <style:style style:name="P1321" style:parent-style-name="Textbody" style:family="paragraph">
      <style:paragraph-properties fo:text-align="justify" fo:margin-bottom="0in" fo:line-height="113%"/>
      <style:text-properties fo:color="#000000"/>
    </style:style>
    <style:style style:name="P1322" style:parent-style-name="Textbody" style:family="paragraph">
      <style:paragraph-properties fo:text-align="justify" fo:margin-bottom="0in" fo:line-height="113%"/>
      <style:text-properties fo:color="#000000"/>
    </style:style>
    <style:style style:name="P132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24" style:parent-style-name="Textbody" style:family="paragraph">
      <style:paragraph-properties fo:text-align="justify" fo:margin-bottom="0in" fo:line-height="113%"/>
      <style:text-properties fo:color="#000000"/>
    </style:style>
    <style:style style:name="P1325" style:parent-style-name="Textbody" style:family="paragraph">
      <style:paragraph-properties fo:text-align="justify" fo:margin-bottom="0in" fo:line-height="113%"/>
      <style:text-properties fo:color="#000000"/>
    </style:style>
    <style:style style:name="P1326" style:parent-style-name="Textbody" style:family="paragraph">
      <style:paragraph-properties fo:text-align="justify" fo:margin-bottom="0in" fo:line-height="113%"/>
      <style:text-properties fo:color="#000000"/>
    </style:style>
    <style:style style:name="P1327" style:parent-style-name="Textbody" style:family="paragraph">
      <style:paragraph-properties fo:margin-bottom="0in" fo:line-height="113%"/>
    </style:style>
    <style:style style:name="T1328" style:parent-style-name="Основнойшрифтабзаца" style:family="text">
      <style:text-properties style:font-name="Arial" fo:color="#000000" fo:font-size="11pt" style:font-size-asian="11pt"/>
    </style:style>
    <style:style style:name="T1329" style:parent-style-name="Основнойшрифтабзаца" style:family="text">
      <style:text-properties style:font-name="Arial" fo:font-style="italic" style:font-style-asian="italic" fo:color="#000000" fo:font-size="11pt" style:font-size-asian="11pt"/>
    </style:style>
    <style:style style:name="P133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31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32" style:parent-style-name="Textbody" style:family="paragraph">
      <style:paragraph-properties fo:margin-bottom="0in" fo:line-height="113%"/>
    </style:style>
    <style:style style:name="T1333" style:parent-style-name="Основнойшрифтабзаца" style:family="text">
      <style:text-properties fo:color="#000000"/>
    </style:style>
    <style:style style:name="T1334" style:parent-style-name="Основнойшрифтабзаца" style:family="text">
      <style:text-properties style:font-name="Arial" fo:color="#000000" fo:font-size="11pt" style:font-size-asian="11pt"/>
    </style:style>
    <style:style style:name="T1335" style:parent-style-name="Основнойшрифтабзаца" style:family="text">
      <style:text-properties style:font-name="Arial" fo:color="#000000" fo:font-size="11pt" style:font-size-asian="11pt"/>
    </style:style>
    <style:style style:name="P133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37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338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39" style:parent-style-name="Textbody" style:family="paragraph">
      <style:paragraph-properties fo:text-align="justify" fo:margin-bottom="0in" fo:line-height="113%"/>
      <style:text-properties style:font-name="Arial" fo:color="#000000" fo:font-size="11pt" style:font-size-asian="11pt"/>
    </style:style>
    <style:style style:name="P1340" style:parent-style-name="Textbody" style:family="paragraph">
      <style:paragraph-properties fo:margin-bottom="0in" fo:line-height="113%"/>
      <style:text-properties style:font-name="Arial" fo:font-weight="bold" style:font-weight-asian="bold" fo:color="#000000" fo:font-size="11pt" style:font-size-asian="11pt"/>
    </style:style>
    <style:style style:name="P1341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4pt" style:font-size-asian="14pt"/>
    </style:style>
    <style:style style:name="TableColumn1343" style:family="table-column">
      <style:table-column-properties style:column-width="1.7958in" style:use-optimal-column-width="false"/>
    </style:style>
    <style:style style:name="TableColumn1344" style:family="table-column">
      <style:table-column-properties style:column-width="0.3472in" style:use-optimal-column-width="false"/>
    </style:style>
    <style:style style:name="TableColumn1345" style:family="table-column">
      <style:table-column-properties style:column-width="0.9083in" style:use-optimal-column-width="false"/>
    </style:style>
    <style:style style:name="TableColumn1346" style:family="table-column">
      <style:table-column-properties style:column-width="1.5118in" style:use-optimal-column-width="false"/>
    </style:style>
    <style:style style:name="TableColumn1347" style:family="table-column">
      <style:table-column-properties style:column-width="0.8812in" style:use-optimal-column-width="false"/>
    </style:style>
    <style:style style:name="TableColumn1348" style:family="table-column">
      <style:table-column-properties style:column-width="1.5319in" style:use-optimal-column-width="false"/>
    </style:style>
    <style:style style:name="TableColumn1349" style:family="table-column">
      <style:table-column-properties style:column-width="0.6777in" style:use-optimal-column-width="false"/>
    </style:style>
    <style:style style:name="TableColumn1350" style:family="table-column">
      <style:table-column-properties style:column-width="1.0562in" style:use-optimal-column-width="false"/>
    </style:style>
    <style:style style:name="TableColumn1351" style:family="table-column">
      <style:table-column-properties style:column-width="0.4972in" style:use-optimal-column-width="false"/>
    </style:style>
    <style:style style:name="TableColumn1352" style:family="table-column">
      <style:table-column-properties style:column-width="0.8847in" style:use-optimal-column-width="false"/>
    </style:style>
    <style:style style:name="Table1342" style:family="table">
      <style:table-properties style:width="10.0923in" fo:margin-left="0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5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7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9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1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3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5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7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9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P1370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2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P1373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5" style:parent-style-name="TableContents" style:family="paragraph">
      <style:paragraph-properties fo:text-align="center"/>
      <style:text-properties style:font-name="Arial" fo:color="#000000" fo:font-size="9pt" style:font-size-asian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378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ableCell1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0" style:parent-style-name="TableContents" style:family="paragraph">
      <style:text-properties fo:font-size="2pt" style:font-size-asian="2pt" style:font-size-complex="2pt"/>
    </style:style>
    <style:style style:name="TableCell1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2" style:parent-style-name="TableContents" style:family="paragraph">
      <style:text-properties fo:font-size="2pt" style:font-size-asian="2pt" style:font-size-complex="2pt"/>
    </style:style>
    <style:style style:name="TableCell13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4" style:parent-style-name="TableContents" style:family="paragraph">
      <style:text-properties fo:font-size="2pt" style:font-size-asian="2pt" style:font-size-complex="2pt"/>
    </style:style>
    <style:style style:name="TableCell13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6" style:parent-style-name="TableContents" style:family="paragraph">
      <style:text-properties fo:font-size="2pt" style:font-size-asian="2pt" style:font-size-complex="2pt"/>
    </style:style>
    <style:style style:name="TableCell13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8" style:parent-style-name="TableContents" style:family="paragraph">
      <style:text-properties fo:font-size="2pt" style:font-size-asian="2pt" style:font-size-complex="2pt"/>
    </style:style>
    <style:style style:name="TableCell1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0" style:parent-style-name="TableContents" style:family="paragraph">
      <style:text-properties fo:font-size="2pt" style:font-size-asian="2pt" style:font-size-complex="2pt"/>
    </style:style>
    <style:style style:name="TableCell13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2" style:parent-style-name="TableContents" style:family="paragraph">
      <style:text-properties fo:font-size="2pt" style:font-size-asian="2pt" style:font-size-complex="2pt"/>
    </style:style>
    <style:style style:name="TableCell13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4" style:parent-style-name="TableContents" style:family="paragraph">
      <style:text-properties fo:font-size="2pt" style:font-size-asian="2pt" style:font-size-complex="2pt"/>
    </style:style>
    <style:style style:name="TableCell13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6" style:parent-style-name="TableContents" style:family="paragraph">
      <style:text-properties fo:font-size="2pt" style:font-size-asian="2pt" style:font-size-complex="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9" style:parent-style-name="TableContents" style:family="paragraph">
      <style:text-properties style:font-name="TimesNewRoman" fo:color="#000000" fo:font-size="10pt" style:font-size-asian="10pt"/>
    </style:style>
    <style:style style:name="T1400" style:parent-style-name="Основнойшрифтабзаца" style:family="text">
      <style:text-properties style:font-name="TimesNewRoman" fo:color="#000000" fo:font-size="10pt" style:font-size-asian="10pt"/>
    </style:style>
    <style:style style:name="T1401" style:parent-style-name="Основнойшрифтабзаца" style:family="text">
      <style:text-properties style:font-name="Arial" fo:color="#000000" fo:font-size="10pt" style:font-size-asian="10pt"/>
    </style:style>
    <style:style style:name="T1402" style:parent-style-name="Основнойшрифтабзаца" style:family="text">
      <style:text-properties style:font-name="TimesNewRoman" fo:color="#000000" fo:font-size="10pt" style:font-size-asian="10pt"/>
    </style:style>
    <style:style style:name="T1403" style:parent-style-name="Основнойшрифтабзаца" style:family="text">
      <style:text-properties style:font-name="Arial" fo:color="#000000" fo:font-size="10pt" style:font-size-asian="10pt"/>
    </style:style>
    <style:style style:name="TableCell14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5" style:parent-style-name="TableContents" style:family="paragraph">
      <style:text-properties style:font-name="Arial" fo:color="#000000" fo:font-size="11pt" style:font-size-asian="11pt"/>
    </style:style>
    <style:style style:name="TableCell14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07" style:parent-style-name="Основнойшрифтабзаца" style:family="text">
      <style:text-properties fo:color="#000000"/>
    </style:style>
    <style:style style:name="T1408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0" style:parent-style-name="TableContents" style:family="paragraph">
      <style:text-properties style:font-name="Arial" fo:color="#000000" fo:font-size="10pt" style:font-size-asian="10pt"/>
    </style:style>
    <style:style style:name="P1411" style:parent-style-name="TableContents" style:family="paragraph">
      <style:text-properties style:font-name="Arial" fo:color="#000000" fo:font-size="10pt" style:font-size-asian="10pt"/>
    </style:style>
    <style:style style:name="TableCell14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13" style:parent-style-name="Основнойшрифтабзаца" style:family="text">
      <style:text-properties fo:color="#000000"/>
    </style:style>
    <style:style style:name="T1414" style:parent-style-name="Основнойшрифтабзаца" style:family="text">
      <style:text-properties style:font-name="Arial" fo:color="#000000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6" style:parent-style-name="TableContents" style:family="paragraph">
      <style:text-properties style:font-name="Arial" fo:color="#000000" fo:font-size="10pt" style:font-size-asian="10pt"/>
    </style:style>
    <style:style style:name="TableCell1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8" style:parent-style-name="TableContents" style:family="paragraph">
      <style:text-properties fo:font-size="2pt" style:font-size-asian="2pt" style:font-size-complex="2pt"/>
    </style:style>
    <style:style style:name="TableCell14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0" style:parent-style-name="TableContents" style:family="paragraph">
      <style:text-properties style:font-name="Arial" fo:color="#000000" fo:font-size="10pt" style:font-size-asian="10pt"/>
    </style:style>
    <style:style style:name="TableCell14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2" style:parent-style-name="TableContents" style:family="paragraph">
      <style:text-properties fo:font-size="2pt" style:font-size-asian="2pt" style:font-size-complex="2pt"/>
    </style:style>
    <style:style style:name="TableCell1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4" style:parent-style-name="TableContents" style:family="paragraph">
      <style:text-properties fo:font-size="2pt" style:font-size-asian="2pt" style:font-size-complex="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27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1428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ableCell1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0" style:parent-style-name="TableContents" style:family="paragraph">
      <style:text-properties fo:font-size="2pt" style:font-size-asian="2pt" style:font-size-complex="2pt"/>
    </style:style>
    <style:style style:name="TableCell1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2" style:parent-style-name="TableContents" style:family="paragraph">
      <style:text-properties fo:font-size="2pt" style:font-size-asian="2pt" style:font-size-complex="2pt"/>
    </style:style>
    <style:style style:name="TableCell14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4" style:parent-style-name="TableContents" style:family="paragraph">
      <style:text-properties fo:font-size="2pt" style:font-size-asian="2pt" style:font-size-complex="2pt"/>
    </style:style>
    <style:style style:name="TableCell14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6" style:parent-style-name="TableContents" style:family="paragraph">
      <style:text-properties fo:font-size="2pt" style:font-size-asian="2pt" style:font-size-complex="2pt"/>
    </style:style>
    <style:style style:name="TableCell14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8" style:parent-style-name="TableContents" style:family="paragraph">
      <style:text-properties fo:font-size="2pt" style:font-size-asian="2pt" style:font-size-complex="2pt"/>
    </style:style>
    <style:style style:name="TableCell1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0" style:parent-style-name="TableContents" style:family="paragraph">
      <style:text-properties fo:font-size="2pt" style:font-size-asian="2pt" style:font-size-complex="2pt"/>
    </style:style>
    <style:style style:name="TableCell1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2" style:parent-style-name="TableContents" style:family="paragraph">
      <style:text-properties fo:font-size="2pt" style:font-size-asian="2pt" style:font-size-complex="2pt"/>
    </style:style>
    <style:style style:name="TableCell14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4" style:parent-style-name="TableContents" style:family="paragraph">
      <style:text-properties fo:font-size="2pt" style:font-size-asian="2pt" style:font-size-complex="2pt"/>
    </style:style>
    <style:style style:name="TableCell1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6" style:parent-style-name="TableContents" style:family="paragraph">
      <style:text-properties fo:font-size="2pt" style:font-size-asian="2pt" style:font-size-complex="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9" style:parent-style-name="TableContents" style:family="paragraph">
      <style:text-properties style:font-name="TimesNewRoman" fo:color="#000000" fo:font-size="10pt" style:font-size-asian="10pt"/>
    </style:style>
    <style:style style:name="P1450" style:parent-style-name="TableContents" style:family="paragraph">
      <style:text-properties style:font-name="TimesNewRoman" fo:color="#000000" fo:font-size="10pt" style:font-size-asian="10pt"/>
    </style:style>
    <style:style style:name="T1451" style:parent-style-name="Основнойшрифтабзаца" style:family="text">
      <style:text-properties style:font-name="TimesNewRoman" fo:color="#000000" fo:font-size="10pt" style:font-size-asian="10pt"/>
    </style:style>
    <style:style style:name="T1452" style:parent-style-name="Основнойшрифтабзаца" style:family="text">
      <style:text-properties style:font-name="Arial" fo:color="#000000" fo:font-size="10pt" style:font-size-asian="10pt"/>
    </style:style>
    <style:style style:name="T1453" style:parent-style-name="Основнойшрифтабзаца" style:family="text">
      <style:text-properties style:font-name="TimesNewRoman" fo:color="#000000" fo:font-size="10pt" style:font-size-asian="10pt"/>
    </style:style>
    <style:style style:name="TableCell14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5" style:parent-style-name="TableContents" style:family="paragraph">
      <style:text-properties style:font-name="Arial" fo:color="#000000" fo:font-size="11pt" style:font-size-asian="11pt"/>
    </style:style>
    <style:style style:name="TableCell1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57" style:parent-style-name="Основнойшрифтабзаца" style:family="text">
      <style:text-properties fo:color="#000000"/>
    </style:style>
    <style:style style:name="T1458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0" style:parent-style-name="TableContents" style:family="paragraph">
      <style:text-properties style:font-name="Arial" fo:color="#000000" fo:font-size="10pt" style:font-size-asian="10pt"/>
    </style:style>
    <style:style style:name="P1461" style:parent-style-name="TableContents" style:family="paragraph">
      <style:text-properties style:font-name="Arial" fo:color="#000000" fo:font-size="10pt" style:font-size-asian="10pt"/>
    </style:style>
    <style:style style:name="P1462" style:parent-style-name="TableContents" style:family="paragraph">
      <style:text-properties style:font-name="Arial" fo:color="#000000" fo:font-size="10pt" style:font-size-asian="10pt"/>
    </style:style>
    <style:style style:name="TableCell14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64" style:parent-style-name="Основнойшрифтабзаца" style:family="text">
      <style:text-properties fo:color="#000000"/>
    </style:style>
    <style:style style:name="T1465" style:parent-style-name="Основнойшрифтабзаца" style:family="text">
      <style:text-properties style:font-name="Arial" fo:color="#000000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7" style:parent-style-name="TableContents" style:family="paragraph">
      <style:text-properties style:font-name="Arial" fo:color="#000000" fo:font-size="10pt" style:font-size-asian="10pt"/>
    </style:style>
    <style:style style:name="TableCell14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9" style:parent-style-name="TableContents" style:family="paragraph">
      <style:text-properties fo:font-size="2pt" style:font-size-asian="2pt" style:font-size-complex="2pt"/>
    </style:style>
    <style:style style:name="TableCell14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1" style:parent-style-name="TableContents" style:family="paragraph">
      <style:text-properties style:font-name="Arial" fo:color="#000000" fo:font-size="10pt" style:font-size-asian="10pt"/>
    </style:style>
    <style:style style:name="TableCell14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3" style:parent-style-name="TableContents" style:family="paragraph">
      <style:text-properties fo:font-size="2pt" style:font-size-asian="2pt" style:font-size-complex="2pt"/>
    </style:style>
    <style:style style:name="TableCell14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5" style:parent-style-name="TableContents" style:family="paragraph">
      <style:text-properties fo:color="#00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8" style:parent-style-name="TableContents" style:family="paragraph">
      <style:text-properties style:font-name="TimesNewRoman" fo:color="#000000" fo:font-size="10pt" style:font-size-asian="10pt"/>
    </style:style>
    <style:style style:name="P1479" style:parent-style-name="TableContents" style:family="paragraph">
      <style:text-properties style:font-name="TimesNewRoman" fo:color="#000000" fo:font-size="10pt" style:font-size-asian="10pt"/>
    </style:style>
    <style:style style:name="T1480" style:parent-style-name="Основнойшрифтабзаца" style:family="text">
      <style:text-properties style:font-name="TimesNewRoman" fo:color="#000000" fo:font-size="10pt" style:font-size-asian="10pt"/>
    </style:style>
    <style:style style:name="T1481" style:parent-style-name="Основнойшрифтабзаца" style:family="text">
      <style:text-properties style:font-name="TimesNewRoman" fo:color="#000000" fo:font-size="9pt" style:font-size-asian="9pt"/>
    </style:style>
    <style:style style:name="P1482" style:parent-style-name="TableContents" style:family="paragraph">
      <style:text-properties style:font-name="TimesNewRoman" fo:color="#000000" fo:font-size="10pt" style:font-size-asian="10pt"/>
    </style:style>
    <style:style style:name="TableCell14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4" style:parent-style-name="TableContents" style:family="paragraph">
      <style:text-properties style:font-name="Arial" fo:color="#000000" fo:font-size="11pt" style:font-size-asian="11pt"/>
    </style:style>
    <style:style style:name="TableCell14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86" style:parent-style-name="Основнойшрифтабзаца" style:family="text">
      <style:text-properties fo:color="#000000"/>
    </style:style>
    <style:style style:name="T1487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89" style:parent-style-name="Основнойшрифтабзаца" style:family="text">
      <style:text-properties style:font-name="Arial" fo:color="#000000" fo:font-size="10pt" style:font-size-asian="10pt"/>
    </style:style>
    <style:style style:name="T1490" style:parent-style-name="Основнойшрифтабзаца" style:family="text">
      <style:text-properties style:font-name="Arial" fo:color="#000000" fo:font-size="11pt" style:font-size-asian="11pt"/>
    </style:style>
    <style:style style:name="T1491" style:parent-style-name="Основнойшрифтабзаца" style:family="text">
      <style:text-properties style:font-name="Arial" fo:color="#000000" fo:font-size="10pt" style:font-size-asian="10pt"/>
    </style:style>
    <style:style style:name="P1492" style:parent-style-name="TableContents" style:family="paragraph">
      <style:text-properties style:font-name="Arial" fo:color="#000000" fo:font-size="10pt" style:font-size-asian="10pt"/>
    </style:style>
    <style:style style:name="TableCell14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4" style:parent-style-name="TableContents" style:family="paragraph">
      <style:text-properties style:font-name="Arial" fo:color="#000000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6" style:parent-style-name="TableContents" style:family="paragraph">
      <style:text-properties style:font-name="Arial" fo:color="#000000" fo:font-size="10pt" style:font-size-asian="10pt"/>
    </style:style>
    <style:style style:name="TableCell14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8" style:parent-style-name="TableContents" style:family="paragraph">
      <style:text-properties fo:font-size="2pt" style:font-size-asian="2pt" style:font-size-complex="2pt"/>
    </style:style>
    <style:style style:name="TableCell14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0" style:parent-style-name="TableContents" style:family="paragraph">
      <style:text-properties style:font-name="Arial" fo:color="#000000" fo:font-size="9pt" style:font-size-asian="9pt"/>
    </style:style>
    <style:style style:name="P1501" style:parent-style-name="TableContents" style:family="paragraph">
      <style:text-properties style:font-name="Arial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3" style:parent-style-name="TableContents" style:family="paragraph">
      <style:text-properties fo:font-size="2pt" style:font-size-asian="2pt" style:font-size-complex="2pt"/>
    </style:style>
    <style:style style:name="TableCell15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5" style:parent-style-name="TableContents" style:family="paragraph">
      <style:text-properties fo:font-size="2pt" style:font-size-asian="2pt" style:font-size-complex="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8" style:parent-style-name="TableContents" style:family="paragraph">
      <style:text-properties style:font-name="TimesNewRoman" fo:color="#000000" fo:font-size="10pt" style:font-size-asian="10pt"/>
    </style:style>
    <style:style style:name="P1509" style:parent-style-name="TableContents" style:family="paragraph">
      <style:text-properties style:font-name="TimesNewRoman" fo:color="#000000" fo:font-size="10pt" style:font-size-asian="10pt"/>
    </style:style>
    <style:style style:name="TableCell15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1" style:parent-style-name="TableContents" style:family="paragraph">
      <style:text-properties style:font-name="Arial" fo:color="#000000" fo:font-size="11pt" style:font-size-asian="11pt"/>
    </style:style>
    <style:style style:name="TableCell15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513" style:parent-style-name="Основнойшрифтабзаца" style:family="text">
      <style:text-properties fo:color="#000000"/>
    </style:style>
    <style:style style:name="T1514" style:parent-style-name="Основнойшрифтабзаца" style:family="text">
      <style:text-properties style:font-name="Arial" fo:font-style="italic" style:font-style-asian="italic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6" style:parent-style-name="TableContents" style:family="paragraph">
      <style:text-properties style:font-name="Arial" fo:color="#000000" fo:font-size="10pt" style:font-size-asian="10pt"/>
    </style:style>
    <style:style style:name="P1517" style:parent-style-name="TableContents" style:family="paragraph">
      <style:text-properties style:font-name="Arial" fo:color="#000000" fo:font-size="10pt" style:font-size-asian="10pt"/>
    </style:style>
    <style:style style:name="TableCell15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9" style:parent-style-name="TableContents" style:family="paragraph">
      <style:text-properties style:font-name="Arial" fo:color="#000000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1" style:parent-style-name="TableContents" style:family="paragraph">
      <style:text-properties style:font-name="Arial" fo:color="#000000" fo:font-size="10pt" style:font-size-asian="10pt"/>
    </style:style>
    <style:style style:name="TableCell15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3" style:parent-style-name="TableContents" style:family="paragraph">
      <style:text-properties fo:font-size="2pt" style:font-size-asian="2pt" style:font-size-complex="2pt"/>
    </style:style>
    <style:style style:name="TableCell15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5" style:parent-style-name="TableContents" style:family="paragraph">
      <style:text-properties style:font-name="Arial" fo:color="#000000" fo:font-size="9pt" style:font-size-asian="9pt"/>
    </style:style>
    <style:style style:name="P1526" style:parent-style-name="TableContents" style:family="paragraph">
      <style:text-properties style:font-name="Arial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8" style:parent-style-name="TableContents" style:family="paragraph">
      <style:text-properties fo:font-size="2pt" style:font-size-asian="2pt" style:font-size-complex="2pt"/>
    </style:style>
    <style:style style:name="TableCell15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0" style:parent-style-name="TableContents" style:family="paragraph">
      <style:text-properties fo:font-size="2pt" style:font-size-asian="2pt" style:font-size-complex="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3" style:parent-style-name="TableContents" style:family="paragraph">
      <style:text-properties style:font-name="TimesNewRoman" fo:color="#000000" fo:font-size="10pt" style:font-size-asian="10pt"/>
    </style:style>
    <style:style style:name="P1534" style:parent-style-name="TableContents" style:family="paragraph">
      <style:text-properties style:font-name="TimesNewRoman" fo:color="#000000" fo:font-size="10pt" style:font-size-asian="10pt"/>
    </style:style>
    <style:style style:name="TableCell15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6" style:parent-style-name="TableContents" style:family="paragraph">
      <style:text-properties style:font-name="Arial" fo:color="#000000" fo:font-size="11pt" style:font-size-asian="11pt"/>
    </style:style>
    <style:style style:name="TableCell15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0" style:parent-style-name="TableContents" style:family="paragraph">
      <style:text-properties style:font-name="Arial" fo:color="#000000" fo:font-size="10pt" style:font-size-asian="10pt"/>
    </style:style>
    <style:style style:name="TableCell15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2" style:parent-style-name="TableContents" style:family="paragraph">
      <style:text-properties style:font-name="Arial" fo:color="#000000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4" style:parent-style-name="TableContents" style:family="paragraph">
      <style:text-properties style:font-name="Arial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6" style:parent-style-name="TableContents" style:family="paragraph">
      <style:text-properties fo:font-size="2pt" style:font-size-asian="2pt" style:font-size-complex="2pt"/>
    </style:style>
    <style:style style:name="TableCell15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548" style:parent-style-name="Основнойшрифтабзаца" style:family="text">
      <style:text-properties fo:color="#000000"/>
    </style:style>
    <style:style style:name="T1549" style:parent-style-name="Основнойшрифтабзаца" style:family="text">
      <style:text-properties style:font-name="Arial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1" style:parent-style-name="TableContents" style:family="paragraph">
      <style:text-properties fo:font-size="2pt" style:font-size-asian="2pt" style:font-size-complex="2pt"/>
    </style:style>
    <style:style style:name="TableCell15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3" style:parent-style-name="TableContents" style:family="paragraph">
      <style:text-properties fo:font-size="2pt" style:font-size-asian="2pt" style:font-size-complex="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6" style:parent-style-name="TableContents" style:family="paragraph">
      <style:text-properties style:font-name="TimesNewRoman" fo:color="#000000" fo:font-size="10pt" style:font-size-asian="10pt"/>
    </style:style>
    <style:style style:name="T1557" style:parent-style-name="Основнойшрифтабзаца" style:family="text">
      <style:text-properties fo:color="#000000"/>
    </style:style>
    <style:style style:name="T1558" style:parent-style-name="Основнойшрифтабзаца" style:family="text">
      <style:text-properties style:font-name="TimesNewRoman" fo:color="#000000" fo:font-size="10pt" style:font-size-asian="10pt"/>
    </style:style>
    <style:style style:name="TableCell15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0" style:parent-style-name="TableContents" style:family="paragraph">
      <style:text-properties style:font-name="Arial" fo:color="#000000" fo:font-size="11pt" style:font-size-asian="11pt"/>
    </style:style>
    <style:style style:name="TableCell15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2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4" style:parent-style-name="TableContents" style:family="paragraph">
      <style:text-properties style:font-name="Arial" fo:color="#000000" fo:font-size="10pt" style:font-size-asian="10pt"/>
    </style:style>
    <style:style style:name="TableCell15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6" style:parent-style-name="TableContents" style:family="paragraph">
      <style:text-properties style:font-name="Arial" fo:color="#000000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568" style:parent-style-name="Основнойшрифтабзаца" style:family="text">
      <style:text-properties fo:color="#000000"/>
    </style:style>
    <style:style style:name="T1569" style:parent-style-name="Основнойшрифтабзаца" style:family="text">
      <style:text-properties style:font-name="Arial" fo:color="#000000" fo:font-size="9pt" style:font-size-asian="9pt"/>
    </style:style>
    <style:style style:name="T1570" style:parent-style-name="Основнойшрифтабзаца" style:family="text">
      <style:text-properties style:font-name="Arial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2" style:parent-style-name="TableContents" style:family="paragraph">
      <style:text-properties fo:font-size="2pt" style:font-size-asian="2pt" style:font-size-complex="2pt"/>
    </style:style>
    <style:style style:name="TableCell15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4" style:parent-style-name="TableContents" style:family="paragraph">
      <style:text-properties fo:font-size="2pt" style:font-size-asian="2pt" style:font-size-complex="2pt"/>
    </style:style>
    <style:style style:name="TableCell1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6" style:parent-style-name="TableContents" style:family="paragraph">
      <style:text-properties fo:font-size="2pt" style:font-size-asian="2pt" style:font-size-complex="2pt"/>
    </style:style>
    <style:style style:name="TableCell15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8" style:parent-style-name="TableContents" style:family="paragraph">
      <style:text-properties fo:font-size="2pt" style:font-size-asian="2pt" style:font-size-complex="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1" style:parent-style-name="TableContents" style:family="paragraph">
      <style:text-properties style:font-name="TimesNewRoman" fo:color="#000000" fo:font-size="10pt" style:font-size-asian="10pt"/>
    </style:style>
    <style:style style:name="P1582" style:parent-style-name="TableContents" style:family="paragraph">
      <style:text-properties style:font-name="TimesNewRoman" fo:color="#000000" fo:font-size="10pt" style:font-size-asian="10pt"/>
    </style:style>
    <style:style style:name="TableCell15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4" style:parent-style-name="TableContents" style:family="paragraph">
      <style:text-properties style:font-name="Arial" fo:color="#000000" fo:font-size="11pt" style:font-size-asian="11pt"/>
    </style:style>
    <style:style style:name="TableCell15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8" style:parent-style-name="TableContents" style:family="paragraph">
      <style:text-properties style:font-name="Arial" fo:color="#000000" fo:font-size="10pt" style:font-size-asian="10pt"/>
    </style:style>
    <style:style style:name="TableCell15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0" style:parent-style-name="TableContents" style:family="paragraph">
      <style:text-properties style:font-name="Arial" fo:color="#000000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2" style:parent-style-name="TableContents" style:family="paragraph">
      <style:text-properties fo:color="#000000"/>
    </style:style>
    <style:style style:name="TableCell15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4" style:parent-style-name="TableContents" style:family="paragraph">
      <style:text-properties fo:font-size="2pt" style:font-size-asian="2pt" style:font-size-complex="2pt"/>
    </style:style>
    <style:style style:name="TableCell15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6" style:parent-style-name="TableContents" style:family="paragraph">
      <style:text-properties fo:font-size="2pt" style:font-size-asian="2pt" style:font-size-complex="2pt"/>
    </style:style>
    <style:style style:name="TableCell15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8" style:parent-style-name="TableContents" style:family="paragraph">
      <style:text-properties fo:font-size="2pt" style:font-size-asian="2pt" style:font-size-complex="2pt"/>
    </style:style>
    <style:style style:name="TableCell15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0" style:parent-style-name="TableContents" style:family="paragraph">
      <style:text-properties fo:font-size="2pt" style:font-size-asian="2pt" style:font-size-complex="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3" style:parent-style-name="TableContents" style:family="paragraph">
      <style:text-properties style:font-name="TimesNewRoman" fo:color="#000000" fo:font-size="10pt" style:font-size-asian="10pt"/>
    </style:style>
    <style:style style:name="P1604" style:parent-style-name="TableContents" style:family="paragraph">
      <style:text-properties style:font-name="TimesNewRoman" fo:color="#000000" fo:font-size="10pt" style:font-size-asian="10pt"/>
    </style:style>
    <style:style style:name="TableCell16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6" style:parent-style-name="TableContents" style:family="paragraph">
      <style:text-properties style:font-name="Arial" fo:color="#000000" fo:font-size="11pt" style:font-size-asian="11pt"/>
    </style:style>
    <style:style style:name="TableCell16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0" style:parent-style-name="TableContents" style:family="paragraph">
      <style:text-properties style:font-name="Arial" fo:color="#000000" fo:font-size="10pt" style:font-size-asian="10pt"/>
    </style:style>
    <style:style style:name="P1611" style:parent-style-name="TableContents" style:family="paragraph">
      <style:text-properties style:font-name="Arial" fo:color="#000000" fo:font-size="10pt" style:font-size-asian="10pt"/>
    </style:style>
    <style:style style:name="P1612" style:parent-style-name="TableContents" style:family="paragraph">
      <style:text-properties style:font-name="Arial" fo:color="#000000" fo:font-size="10pt" style:font-size-asian="10pt"/>
    </style:style>
    <style:style style:name="TableCell16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4" style:parent-style-name="TableContents" style:family="paragraph">
      <style:text-properties style:font-name="Arial" fo:color="#000000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6" style:parent-style-name="TableContents" style:family="paragraph">
      <style:text-properties style:font-name="Arial" fo:color="#000000" fo:font-size="10pt" style:font-size-asian="10pt"/>
    </style:style>
    <style:style style:name="TableCell16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8" style:parent-style-name="TableContents" style:family="paragraph">
      <style:text-properties fo:font-size="2pt" style:font-size-asian="2pt" style:font-size-complex="2pt"/>
    </style:style>
    <style:style style:name="TableCell16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0" style:parent-style-name="TableContents" style:family="paragraph">
      <style:text-properties fo:font-size="2pt" style:font-size-asian="2pt" style:font-size-complex="2pt"/>
    </style:style>
    <style:style style:name="TableCell16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2" style:parent-style-name="TableContents" style:family="paragraph">
      <style:text-properties fo:font-size="2pt" style:font-size-asian="2pt" style:font-size-complex="2pt"/>
    </style:style>
    <style:style style:name="TableCell16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4" style:parent-style-name="TableContents" style:family="paragraph">
      <style:text-properties fo:font-size="2pt" style:font-size-asian="2pt" style:font-size-complex="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7" style:parent-style-name="TableContents" style:family="paragraph">
      <style:text-properties style:font-name="TimesNewRoman" fo:color="#000000" fo:font-size="10pt" style:font-size-asian="10pt"/>
    </style:style>
    <style:style style:name="P1628" style:parent-style-name="TableContents" style:family="paragraph">
      <style:text-properties style:font-name="TimesNewRoman" fo:color="#000000" fo:font-size="10pt" style:font-size-asian="10pt"/>
    </style:style>
    <style:style style:name="TableCell16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0" style:parent-style-name="TableContents" style:family="paragraph">
      <style:text-properties style:font-name="Arial" fo:color="#000000" fo:font-size="11pt" style:font-size-asian="11pt"/>
    </style:style>
    <style:style style:name="TableCell16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2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4" style:parent-style-name="TableContents" style:family="paragraph">
      <style:text-properties style:font-name="Arial" fo:color="#000000" fo:font-size="10pt" style:font-size-asian="10pt"/>
    </style:style>
    <style:style style:name="P1635" style:parent-style-name="TableContents" style:family="paragraph">
      <style:text-properties style:font-name="Arial" fo:color="#000000" fo:font-size="10pt" style:font-size-asian="10pt"/>
    </style:style>
    <style:style style:name="P1636" style:parent-style-name="TableContents" style:family="paragraph">
      <style:text-properties style:font-name="Arial" fo:color="#000000" fo:font-size="10pt" style:font-size-asian="10pt"/>
    </style:style>
    <style:style style:name="TableCell16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8" style:parent-style-name="TableContents" style:family="paragraph">
      <style:text-properties style:font-name="Arial" fo:color="#000000" fo:font-size="8pt" style:font-size-asian="8pt"/>
    </style:style>
    <style:style style:name="TableCell16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0" style:parent-style-name="TableContents" style:family="paragraph">
      <style:text-properties style:font-name="Arial" fo:color="#000000" fo:font-size="10pt" style:font-size-asian="10pt"/>
    </style:style>
    <style:style style:name="TableCell16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2" style:parent-style-name="TableContents" style:family="paragraph">
      <style:text-properties fo:font-size="2pt" style:font-size-asian="2pt" style:font-size-complex="2pt"/>
    </style:style>
    <style:style style:name="TableCell16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4" style:parent-style-name="TableContents" style:family="paragraph">
      <style:text-properties fo:font-size="2pt" style:font-size-asian="2pt" style:font-size-complex="2pt"/>
    </style:style>
    <style:style style:name="TableCell16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6" style:parent-style-name="TableContents" style:family="paragraph">
      <style:text-properties fo:font-size="2pt" style:font-size-asian="2pt" style:font-size-complex="2pt"/>
    </style:style>
    <style:style style:name="TableCell16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8" style:parent-style-name="TableContents" style:family="paragraph">
      <style:text-properties fo:font-size="2pt" style:font-size-asian="2pt" style:font-size-complex="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1" style:parent-style-name="TableContents" style:family="paragraph">
      <style:text-properties style:font-name="TimesNewRoman" fo:color="#000000" fo:font-size="10pt" style:font-size-asian="10pt"/>
    </style:style>
    <style:style style:name="P1652" style:parent-style-name="TableContents" style:family="paragraph">
      <style:text-properties style:font-name="TimesNewRoman" fo:color="#000000" fo:font-size="10pt" style:font-size-asian="10pt"/>
    </style:style>
    <style:style style:name="TableCell16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4" style:parent-style-name="TableContents" style:family="paragraph">
      <style:text-properties style:font-name="Arial" fo:color="#000000" fo:font-size="11pt" style:font-size-asian="11pt"/>
    </style:style>
    <style:style style:name="TableCell16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8" style:parent-style-name="TableContents" style:family="paragraph">
      <style:text-properties style:font-name="Arial" fo:color="#000000" fo:font-size="10pt" style:font-size-asian="10pt"/>
    </style:style>
    <style:style style:name="TableCell16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0" style:parent-style-name="TableContents" style:family="paragraph">
      <style:text-properties style:font-name="Arial" fo:color="#000000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2" style:parent-style-name="TableContents" style:family="paragraph">
      <style:text-properties style:font-name="Arial" fo:color="#000000" fo:font-size="9pt" style:font-size-asian="9pt"/>
    </style:style>
    <style:style style:name="P1663" style:parent-style-name="TableContents" style:family="paragraph">
      <style:text-properties style:font-name="Arial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5" style:parent-style-name="TableContents" style:family="paragraph">
      <style:text-properties fo:font-size="2pt" style:font-size-asian="2pt" style:font-size-complex="2pt"/>
    </style:style>
    <style:style style:name="TableCell16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7" style:parent-style-name="TableContents" style:family="paragraph">
      <style:text-properties fo:font-size="2pt" style:font-size-asian="2pt" style:font-size-complex="2pt"/>
    </style:style>
    <style:style style:name="TableCell16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9" style:parent-style-name="TableContents" style:family="paragraph">
      <style:text-properties fo:font-size="2pt" style:font-size-asian="2pt" style:font-size-complex="2pt"/>
    </style:style>
    <style:style style:name="TableCell16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1" style:parent-style-name="TableContents" style:family="paragraph">
      <style:text-properties fo:font-size="2pt" style:font-size-asian="2pt" style:font-size-complex="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4" style:parent-style-name="TableContents" style:family="paragraph">
      <style:text-properties style:font-name="TimesNewRoman" fo:color="#000000" fo:font-size="10pt" style:font-size-asian="10pt"/>
    </style:style>
    <style:style style:name="T1675" style:parent-style-name="Основнойшрифтабзаца" style:family="text">
      <style:text-properties style:font-name="TimesNewRoman" fo:color="#000000" fo:font-size="10pt" style:font-size-asian="10pt"/>
    </style:style>
    <style:style style:name="T1676" style:parent-style-name="Основнойшрифтабзаца" style:family="text">
      <style:text-properties style:font-name="Arial" fo:color="#000000" fo:font-size="10pt" style:font-size-asian="10pt"/>
    </style:style>
    <style:style style:name="TableCell16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8" style:parent-style-name="TableContents" style:family="paragraph">
      <style:text-properties style:font-name="Arial" fo:color="#000000" fo:font-size="11pt" style:font-size-asian="11pt"/>
    </style:style>
    <style:style style:name="TableCell16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2" style:parent-style-name="TableContents" style:family="paragraph">
      <style:text-properties style:font-name="Arial" fo:color="#000000" fo:font-size="10pt" style:font-size-asian="10pt"/>
    </style:style>
    <style:style style:name="TableCell16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4" style:parent-style-name="TableContents" style:family="paragraph">
      <style:text-properties style:font-name="Arial" fo:color="#000000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6" style:parent-style-name="TableContents" style:family="paragraph">
      <style:text-properties style:font-name="Arial" fo:color="#000000" fo:font-size="9pt" style:font-size-asian="9pt"/>
    </style:style>
    <style:style style:name="P1687" style:parent-style-name="TableContents" style:family="paragraph">
      <style:text-properties style:font-name="Arial" fo:color="#000000" fo:font-size="9pt" style:font-size-asian="9pt"/>
    </style:style>
    <style:style style:name="P1688" style:parent-style-name="TableContents" style:family="paragraph">
      <style:text-properties style:font-name="Arial" fo:color="#000000" fo:font-size="9pt" style:font-size-asian="9pt"/>
    </style:style>
    <style:style style:name="TableCell16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0" style:parent-style-name="TableContents" style:family="paragraph">
      <style:text-properties fo:font-size="2pt" style:font-size-asian="2pt" style:font-size-complex="2pt"/>
    </style:style>
    <style:style style:name="TableCell16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2" style:parent-style-name="TableContents" style:family="paragraph">
      <style:text-properties fo:font-size="2pt" style:font-size-asian="2pt" style:font-size-complex="2pt"/>
    </style:style>
    <style:style style:name="TableCell16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4" style:parent-style-name="TableContents" style:family="paragraph">
      <style:text-properties fo:font-size="2pt" style:font-size-asian="2pt" style:font-size-complex="2pt"/>
    </style:style>
    <style:style style:name="TableCell16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6" style:parent-style-name="TableContents" style:family="paragraph">
      <style:text-properties fo:font-size="2pt" style:font-size-asian="2pt" style:font-size-complex="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9" style:parent-style-name="TableContents" style:family="paragraph">
      <style:text-properties style:font-name="TimesNewRoman" fo:color="#000000" fo:font-size="10pt" style:font-size-asian="10pt"/>
    </style:style>
    <style:style style:name="TableCell17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1" style:parent-style-name="TableContents" style:family="paragraph">
      <style:text-properties style:font-name="Arial" fo:color="#000000" fo:font-size="11pt" style:font-size-asian="11pt"/>
    </style:style>
    <style:style style:name="TableCell17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3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5" style:parent-style-name="TableContents" style:family="paragraph">
      <style:text-properties style:font-name="Arial" fo:color="#000000" fo:font-size="10pt" style:font-size-asian="10pt"/>
    </style:style>
    <style:style style:name="P1706" style:parent-style-name="TableContents" style:family="paragraph">
      <style:text-properties style:font-name="Arial" fo:color="#000000" fo:font-size="10pt" style:font-size-asian="10pt"/>
    </style:style>
    <style:style style:name="TableCell17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8" style:parent-style-name="TableContents" style:family="paragraph">
      <style:text-properties style:font-name="Arial" fo:color="#000000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0" style:parent-style-name="TableContents" style:family="paragraph">
      <style:text-properties fo:font-size="2pt" style:font-size-asian="2pt" style:font-size-complex="2pt"/>
    </style:style>
    <style:style style:name="TableCell17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2" style:parent-style-name="TableContents" style:family="paragraph">
      <style:text-properties fo:font-size="2pt" style:font-size-asian="2pt" style:font-size-complex="2pt"/>
    </style:style>
    <style:style style:name="TableCell1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4" style:parent-style-name="TableContents" style:family="paragraph">
      <style:text-properties fo:font-size="2pt" style:font-size-asian="2pt" style:font-size-complex="2pt"/>
    </style:style>
    <style:style style:name="TableCell17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6" style:parent-style-name="TableContents" style:family="paragraph">
      <style:text-properties fo:font-size="2pt" style:font-size-asian="2pt" style:font-size-complex="2pt"/>
    </style:style>
    <style:style style:name="TableCell17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8" style:parent-style-name="TableContents" style:family="paragraph">
      <style:text-properties fo:font-size="2pt" style:font-size-asian="2pt" style:font-size-complex="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1" style:parent-style-name="TableContents" style:family="paragraph">
      <style:text-properties style:font-name="TimesNewRoman" fo:color="#000000" fo:font-size="10pt" style:font-size-asian="10pt"/>
    </style:style>
    <style:style style:name="P1722" style:parent-style-name="TableContents" style:family="paragraph">
      <style:text-properties style:font-name="TimesNewRoman" fo:color="#000000" fo:font-size="10pt" style:font-size-asian="10pt"/>
    </style:style>
    <style:style style:name="TableCell17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4" style:parent-style-name="TableContents" style:family="paragraph">
      <style:text-properties style:font-name="Arial" fo:color="#000000" fo:font-size="11pt" style:font-size-asian="11pt"/>
    </style:style>
    <style:style style:name="TableCell17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8" style:parent-style-name="TableContents" style:family="paragraph">
      <style:text-properties style:font-name="Arial" fo:color="#000000" fo:font-size="10pt" style:font-size-asian="10pt"/>
    </style:style>
    <style:style style:name="P1729" style:parent-style-name="TableContents" style:family="paragraph">
      <style:text-properties style:font-name="Arial" fo:color="#000000" fo:font-size="10pt" style:font-size-asian="10pt"/>
    </style:style>
    <style:style style:name="P1730" style:parent-style-name="TableContents" style:family="paragraph">
      <style:text-properties style:font-name="Arial" fo:color="#000000" fo:font-size="10pt" style:font-size-asian="10pt"/>
    </style:style>
    <style:style style:name="TableCell17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2" style:parent-style-name="TableContents" style:family="paragraph">
      <style:text-properties style:font-name="Arial" fo:color="#000000" fo:font-size="8pt" style:font-size-asian="8pt"/>
    </style:style>
    <style:style style:name="TableCell17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4" style:parent-style-name="TableContents" style:family="paragraph">
      <style:text-properties style:font-name="Arial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6" style:parent-style-name="TableContents" style:family="paragraph">
      <style:text-properties fo:font-size="2pt" style:font-size-asian="2pt" style:font-size-complex="2pt"/>
    </style:style>
    <style:style style:name="TableCell17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8" style:parent-style-name="TableContents" style:family="paragraph">
      <style:text-properties fo:font-size="2pt" style:font-size-asian="2pt" style:font-size-complex="2pt"/>
    </style:style>
    <style:style style:name="TableCell17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0" style:parent-style-name="TableContents" style:family="paragraph">
      <style:text-properties fo:font-size="2pt" style:font-size-asian="2pt" style:font-size-complex="2pt"/>
    </style:style>
    <style:style style:name="TableCell17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2" style:parent-style-name="TableContents" style:family="paragraph">
      <style:text-properties fo:font-size="2pt" style:font-size-asian="2pt" style:font-size-complex="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5" style:parent-style-name="TableContents" style:family="paragraph">
      <style:text-properties style:font-name="TimesNewRoman" fo:color="#000000" fo:font-size="10pt" style:font-size-asian="10pt"/>
    </style:style>
    <style:style style:name="TableCell17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7" style:parent-style-name="TableContents" style:family="paragraph">
      <style:text-properties style:font-name="Arial" fo:color="#000000" fo:font-size="11pt" style:font-size-asian="11pt"/>
    </style:style>
    <style:style style:name="TableCell17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9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1" style:parent-style-name="TableContents" style:family="paragraph">
      <style:text-properties style:font-name="Arial" fo:color="#000000" fo:font-size="10pt" style:font-size-asian="10pt"/>
    </style:style>
    <style:style style:name="P1752" style:parent-style-name="TableContents" style:family="paragraph">
      <style:text-properties style:font-name="Arial" fo:color="#000000" fo:font-size="10pt" style:font-size-asian="10pt"/>
    </style:style>
    <style:style style:name="TableCell17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4" style:parent-style-name="TableContents" style:family="paragraph">
      <style:text-properties style:font-name="Arial" fo:color="#000000" fo:font-size="8pt" style:font-size-asian="8pt"/>
    </style:style>
    <style:style style:name="TableCell17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6" style:parent-style-name="TableContents" style:family="paragraph">
      <style:text-properties style:font-name="Arial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8" style:parent-style-name="TableContents" style:family="paragraph">
      <style:text-properties fo:font-size="2pt" style:font-size-asian="2pt" style:font-size-complex="2pt"/>
    </style:style>
    <style:style style:name="TableCell17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0" style:parent-style-name="TableContents" style:family="paragraph">
      <style:text-properties fo:font-size="2pt" style:font-size-asian="2pt" style:font-size-complex="2pt"/>
    </style:style>
    <style:style style:name="TableCell17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2" style:parent-style-name="TableContents" style:family="paragraph">
      <style:text-properties fo:font-size="2pt" style:font-size-asian="2pt" style:font-size-complex="2pt"/>
    </style:style>
    <style:style style:name="TableCell17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4" style:parent-style-name="TableContents" style:family="paragraph">
      <style:text-properties fo:font-size="2pt" style:font-size-asian="2pt" style:font-size-complex="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text-properties style:font-name="TimesNewRoman" fo:color="#000000" fo:font-size="10pt" style:font-size-asian="10pt"/>
    </style:style>
    <style:style style:name="P1768" style:parent-style-name="TableContents" style:family="paragraph">
      <style:text-properties style:font-name="TimesNewRoman" fo:color="#000000" fo:font-size="10pt" style:font-size-asian="10pt"/>
    </style:style>
    <style:style style:name="P1769" style:parent-style-name="TableContents" style:family="paragraph">
      <style:text-properties style:font-name="TimesNewRoman" fo:color="#000000" fo:font-size="10pt" style:font-size-asian="10pt"/>
    </style:style>
    <style:style style:name="TableCell17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1" style:parent-style-name="TableContents" style:family="paragraph">
      <style:text-properties style:font-name="Arial" fo:color="#000000" fo:font-size="11pt" style:font-size-asian="11pt"/>
    </style:style>
    <style:style style:name="TableCell17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3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5" style:parent-style-name="TableContents" style:family="paragraph">
      <style:text-properties style:font-name="Arial" fo:color="#000000" fo:font-size="10pt" style:font-size-asian="10pt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style:font-name="Arial" fo:color="#000000" fo:font-size="10pt" style:font-size-asian="10pt"/>
    </style:style>
    <style:style style:name="TableCell17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9" style:parent-style-name="TableContents" style:family="paragraph">
      <style:text-properties style:font-name="Arial" fo:color="#000000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1" style:parent-style-name="TableContents" style:family="paragraph">
      <style:text-properties style:font-name="Arial" fo:color="#000000" fo:font-size="9pt" style:font-size-asian="9pt"/>
    </style:style>
    <style:style style:name="TableCell17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3" style:parent-style-name="TableContents" style:family="paragraph">
      <style:text-properties fo:font-size="2pt" style:font-size-asian="2pt" style:font-size-complex="2pt"/>
    </style:style>
    <style:style style:name="TableCell17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5" style:parent-style-name="TableContents" style:family="paragraph">
      <style:text-properties fo:font-size="2pt" style:font-size-asian="2pt" style:font-size-complex="2pt"/>
    </style:style>
    <style:style style:name="TableCell17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7" style:parent-style-name="TableContents" style:family="paragraph">
      <style:text-properties fo:font-size="2pt" style:font-size-asian="2pt" style:font-size-complex="2pt"/>
    </style:style>
    <style:style style:name="TableCell17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9" style:parent-style-name="TableContents" style:family="paragraph">
      <style:text-properties fo:font-size="2pt" style:font-size-asian="2pt" style:font-size-complex="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2" style:parent-style-name="TableContents" style:family="paragraph">
      <style:text-properties style:font-name="Arial" fo:color="#000000" fo:font-size="10pt" style:font-size-asian="10pt"/>
    </style:style>
    <style:style style:name="P1793" style:parent-style-name="TableContents" style:family="paragraph">
      <style:text-properties style:font-name="TimesNewRoman" fo:color="#000000" fo:font-size="10pt" style:font-size-asian="10pt"/>
    </style:style>
    <style:style style:name="T1794" style:parent-style-name="Основнойшрифтабзаца" style:family="text">
      <style:text-properties style:font-name="TimesNewRoman" fo:color="#000000" fo:font-size="10pt" style:font-size-asian="10pt"/>
    </style:style>
    <style:style style:name="T1795" style:parent-style-name="Основнойшрифтабзаца" style:family="text">
      <style:text-properties style:font-name="Arial" fo:color="#000000" fo:font-size="10pt" style:font-size-asian="10pt"/>
    </style:style>
    <style:style style:name="TableCell17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7" style:parent-style-name="TableContents" style:family="paragraph">
      <style:text-properties style:font-name="Arial" fo:color="#000000" fo:font-size="11pt" style:font-size-asian="11pt"/>
    </style:style>
    <style:style style:name="TableCell17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9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1" style:parent-style-name="TableContents" style:family="paragraph">
      <style:text-properties style:font-name="Arial" fo:color="#000000" fo:font-size="10pt" style:font-size-asian="10pt"/>
    </style:style>
    <style:style style:name="P1802" style:parent-style-name="TableContents" style:family="paragraph">
      <style:text-properties style:font-name="Arial" fo:color="#000000" fo:font-size="10pt" style:font-size-asian="10pt"/>
    </style:style>
    <style:style style:name="P1803" style:parent-style-name="TableContents" style:family="paragraph">
      <style:text-properties style:font-name="Arial" fo:color="#000000" fo:font-size="10pt" style:font-size-asian="10pt"/>
    </style:style>
    <style:style style:name="P1804" style:parent-style-name="TableContents" style:family="paragraph">
      <style:text-properties style:font-name="Arial" fo:color="#000000" fo:font-size="10pt" style:font-size-asian="10pt"/>
    </style:style>
    <style:style style:name="TableCell18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6" style:parent-style-name="TableContents" style:family="paragraph">
      <style:text-properties fo:font-size="2pt" style:font-size-asian="2pt" style:font-size-complex="2pt"/>
    </style:style>
    <style:style style:name="TableCell18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8" style:parent-style-name="TableContents" style:family="paragraph">
      <style:text-properties style:font-name="Arial" fo:color="#000000" fo:font-size="9pt" style:font-size-asian="9pt"/>
    </style:style>
    <style:style style:name="P1809" style:parent-style-name="TableContents" style:family="paragraph">
      <style:paragraph-properties fo:text-align="justify"/>
      <style:text-properties fo:color="#000000"/>
    </style:style>
    <style:style style:name="TableCell18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1" style:parent-style-name="TableContents" style:family="paragraph">
      <style:text-properties fo:font-size="2pt" style:font-size-asian="2pt" style:font-size-complex="2pt"/>
    </style:style>
    <style:style style:name="TableCell18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3" style:parent-style-name="TableContents" style:family="paragraph">
      <style:text-properties style:font-name="Arial" fo:color="#000000" fo:font-size="9pt" style:font-size-asian="9pt"/>
    </style:style>
    <style:style style:name="P1814" style:parent-style-name="TableContents" style:family="paragraph">
      <style:text-properties style:font-name="Arial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6" style:parent-style-name="TableContents" style:family="paragraph">
      <style:text-properties fo:font-size="2pt" style:font-size-asian="2pt" style:font-size-complex="2pt"/>
    </style:style>
    <style:style style:name="TableCell18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8" style:parent-style-name="TableContents" style:family="paragraph">
      <style:text-properties fo:font-size="2pt" style:font-size-asian="2pt" style:font-size-complex="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1" style:parent-style-name="TableContents" style:family="paragraph">
      <style:text-properties style:font-name="Arial" fo:color="#000000" fo:font-size="10pt" style:font-size-asian="10pt"/>
    </style:style>
    <style:style style:name="P1822" style:parent-style-name="TableContents" style:family="paragraph">
      <style:text-properties style:font-name="TimesNewRoman" fo:color="#000000" fo:font-size="10pt" style:font-size-asian="10pt"/>
    </style:style>
    <style:style style:name="T1823" style:parent-style-name="Основнойшрифтабзаца" style:family="text">
      <style:text-properties style:font-name="TimesNewRoman" fo:color="#000000" fo:font-size="10pt" style:font-size-asian="10pt"/>
    </style:style>
    <style:style style:name="T1824" style:parent-style-name="Основнойшрифтабзаца" style:family="text">
      <style:text-properties style:font-name="Arial" fo:color="#000000" fo:font-size="10pt" style:font-size-asian="10pt"/>
    </style:style>
    <style:style style:name="TableCell18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text-properties style:font-name="Arial" fo:color="#000000" fo:font-size="11pt" style:font-size-asian="11pt"/>
    </style:style>
    <style:style style:name="TableCell18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0" style:parent-style-name="TableContents" style:family="paragraph">
      <style:text-properties style:font-name="Arial" fo:color="#000000" fo:font-size="10pt" style:font-size-asian="10pt"/>
    </style:style>
    <style:style style:name="P1831" style:parent-style-name="TableContents" style:family="paragraph">
      <style:text-properties style:font-name="Arial" fo:color="#000000" fo:font-size="10pt" style:font-size-asian="10pt"/>
    </style:style>
    <style:style style:name="P1832" style:parent-style-name="TableContents" style:family="paragraph">
      <style:text-properties style:font-name="Arial" fo:color="#000000" fo:font-size="10pt" style:font-size-asian="10pt"/>
    </style:style>
    <style:style style:name="P1833" style:parent-style-name="TableContents" style:family="paragraph">
      <style:text-properties style:font-name="Arial" fo:color="#000000"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5" style:parent-style-name="TableContents" style:family="paragraph">
      <style:text-properties fo:font-size="2pt" style:font-size-asian="2pt" style:font-size-complex="2pt"/>
    </style:style>
    <style:style style:name="TableCell18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7" style:parent-style-name="TableContents" style:family="paragraph">
      <style:text-properties style:font-name="Arial" fo:color="#000000" fo:font-size="9pt" style:font-size-asian="9pt"/>
    </style:style>
    <style:style style:name="P1838" style:parent-style-name="TableContents" style:family="paragraph">
      <style:paragraph-properties fo:text-align="justify"/>
      <style:text-properties fo:color="#000000"/>
    </style:style>
    <style:style style:name="TableCell18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0" style:parent-style-name="TableContents" style:family="paragraph">
      <style:text-properties fo:font-size="2pt" style:font-size-asian="2pt" style:font-size-complex="2pt"/>
    </style:style>
    <style:style style:name="TableCell18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2" style:parent-style-name="TableContents" style:family="paragraph">
      <style:text-properties style:font-name="Arial" fo:color="#000000" fo:font-size="10pt" style:font-size-asian="10pt"/>
    </style:style>
    <style:style style:name="TableCell18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4" style:parent-style-name="TableContents" style:family="paragraph">
      <style:text-properties fo:font-size="2pt" style:font-size-asian="2pt" style:font-size-complex="2pt"/>
    </style:style>
    <style:style style:name="TableCell18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6" style:parent-style-name="TableContents" style:family="paragraph">
      <style:text-properties fo:font-size="2pt" style:font-size-asian="2pt" style:font-size-complex="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849" style:parent-style-name="Основнойшрифтабзаца" style:family="text">
      <style:text-properties style:font-name="Arial" fo:font-weight="bold" style:font-weight-asian="bold" fo:color="#000000"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text-properties fo:font-size="2pt" style:font-size-asian="2pt" style:font-size-complex="2pt"/>
    </style:style>
    <style:style style:name="TableCell18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text-properties fo:font-size="2pt" style:font-size-asian="2pt" style:font-size-complex="2pt"/>
    </style:style>
    <style:style style:name="TableCell18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text-properties fo:font-size="2pt" style:font-size-asian="2pt" style:font-size-complex="2pt"/>
    </style:style>
    <style:style style:name="TableCell18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7" style:parent-style-name="TableContents" style:family="paragraph">
      <style:text-properties fo:font-size="2pt" style:font-size-asian="2pt" style:font-size-complex="2pt"/>
    </style:style>
    <style:style style:name="TableCell18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9" style:parent-style-name="TableContents" style:family="paragraph">
      <style:text-properties fo:font-size="2pt" style:font-size-asian="2pt" style:font-size-complex="2pt"/>
    </style:style>
    <style:style style:name="TableCell18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1" style:parent-style-name="TableContents" style:family="paragraph">
      <style:text-properties fo:font-size="2pt" style:font-size-asian="2pt" style:font-size-complex="2pt"/>
    </style:style>
    <style:style style:name="TableCell18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3" style:parent-style-name="TableContents" style:family="paragraph">
      <style:text-properties fo:font-size="2pt" style:font-size-asian="2pt" style:font-size-complex="2pt"/>
    </style:style>
    <style:style style:name="TableCell18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5" style:parent-style-name="TableContents" style:family="paragraph">
      <style:text-properties fo:font-size="2pt" style:font-size-asian="2pt" style:font-size-complex="2pt"/>
    </style:style>
    <style:style style:name="TableCell18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7" style:parent-style-name="TableContents" style:family="paragraph">
      <style:text-properties fo:font-size="2pt" style:font-size-asian="2pt" style:font-size-complex="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0" style:parent-style-name="TableContents" style:family="paragraph">
      <style:text-properties style:font-name="TimesNewRoman" fo:color="#000000" fo:font-size="10pt" style:font-size-asian="10pt"/>
    </style:style>
    <style:style style:name="P1871" style:parent-style-name="TableContents" style:family="paragraph">
      <style:text-properties style:font-name="TimesNewRoman" fo:color="#000000" fo:font-size="10pt" style:font-size-asian="10pt"/>
    </style:style>
    <style:style style:name="TableCell18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3" style:parent-style-name="TableContents" style:family="paragraph">
      <style:text-properties style:font-name="Arial" fo:color="#000000" fo:font-size="11pt" style:font-size-asian="11pt"/>
    </style:style>
    <style:style style:name="TableCell18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5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7" style:parent-style-name="TableContents" style:family="paragraph">
      <style:text-properties style:font-name="Arial" fo:color="#000000" fo:font-size="10pt" style:font-size-asian="10pt"/>
    </style:style>
    <style:style style:name="TableCell18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9" style:parent-style-name="TableContents" style:family="paragraph">
      <style:text-properties style:font-name="Arial" fo:color="#000000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1" style:parent-style-name="TableContents" style:family="paragraph">
      <style:text-properties style:font-name="Arial" fo:color="#000000" fo:font-size="9pt" style:font-size-asian="9pt"/>
    </style:style>
    <style:style style:name="P1882" style:parent-style-name="TableContents" style:family="paragraph">
      <style:text-properties style:font-name="Arial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4" style:parent-style-name="TableContents" style:family="paragraph">
      <style:text-properties fo:font-size="2pt" style:font-size-asian="2pt" style:font-size-complex="2pt"/>
    </style:style>
    <style:style style:name="TableCell18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6" style:parent-style-name="TableContents" style:family="paragraph">
      <style:text-properties fo:font-size="2pt" style:font-size-asian="2pt" style:font-size-complex="2pt"/>
    </style:style>
    <style:style style:name="TableCell18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8" style:parent-style-name="TableContents" style:family="paragraph">
      <style:text-properties fo:font-size="2pt" style:font-size-asian="2pt" style:font-size-complex="2pt"/>
    </style:style>
    <style:style style:name="TableCell18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0" style:parent-style-name="TableContents" style:family="paragraph">
      <style:text-properties fo:font-size="2pt" style:font-size-asian="2pt" style:font-size-complex="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3" style:parent-style-name="TableContents" style:family="paragraph">
      <style:text-properties style:font-name="TimesNewRoman" fo:color="#000000" fo:font-size="10pt" style:font-size-asian="10pt"/>
    </style:style>
    <style:style style:name="P1894" style:parent-style-name="TableContents" style:family="paragraph">
      <style:text-properties style:font-name="TimesNewRoman" fo:color="#000000" fo:font-size="10pt" style:font-size-asian="10pt"/>
    </style:style>
    <style:style style:name="TableCell18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6" style:parent-style-name="TableContents" style:family="paragraph">
      <style:text-properties style:font-name="Arial" fo:color="#000000" fo:font-size="11pt" style:font-size-asian="11pt"/>
    </style:style>
    <style:style style:name="TableCell18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0" style:parent-style-name="TableContents" style:family="paragraph">
      <style:text-properties style:font-name="Arial" fo:color="#000000" fo:font-size="10pt" style:font-size-asian="10pt"/>
    </style:style>
    <style:style style:name="P1901" style:parent-style-name="TableContents" style:family="paragraph">
      <style:text-properties style:font-name="Arial" fo:color="#000000" fo:font-size="10pt" style:font-size-asian="10pt"/>
    </style:style>
    <style:style style:name="P1902" style:parent-style-name="TableContents" style:family="paragraph">
      <style:text-properties style:font-name="Arial" fo:color="#000000" fo:font-size="10pt" style:font-size-asian="10pt"/>
    </style:style>
    <style:style style:name="TableCell19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4" style:parent-style-name="TableContents" style:family="paragraph">
      <style:text-properties style:font-name="Arial" fo:color="#000000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6" style:parent-style-name="TableContents" style:family="paragraph">
      <style:text-properties style:font-name="Arial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8" style:parent-style-name="TableContents" style:family="paragraph">
      <style:text-properties fo:font-size="2pt" style:font-size-asian="2pt" style:font-size-complex="2pt"/>
    </style:style>
    <style:style style:name="TableCell1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text-properties fo:font-size="2pt" style:font-size-asian="2pt" style:font-size-complex="2pt"/>
    </style:style>
    <style:style style:name="TableCell19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2" style:parent-style-name="TableContents" style:family="paragraph">
      <style:text-properties fo:font-size="2pt" style:font-size-asian="2pt" style:font-size-complex="2pt"/>
    </style:style>
    <style:style style:name="TableCell19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4" style:parent-style-name="TableContents" style:family="paragraph">
      <style:text-properties fo:font-size="2pt" style:font-size-asian="2pt" style:font-size-complex="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7" style:parent-style-name="TableContents" style:family="paragraph">
      <style:text-properties style:font-name="TimesNewRoman" fo:color="#000000" fo:font-size="10pt" style:font-size-asian="10pt"/>
    </style:style>
    <style:style style:name="P1918" style:parent-style-name="TableContents" style:family="paragraph">
      <style:text-properties style:font-name="TimesNewRoman" fo:color="#000000" fo:font-size="10pt" style:font-size-asian="10pt"/>
    </style:style>
    <style:style style:name="TableCell19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text-properties style:font-name="Arial" fo:color="#000000" fo:font-size="11pt" style:font-size-asian="11pt"/>
    </style:style>
    <style:style style:name="TableCell19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text-properties style:font-name="Arial" fo:color="#000000" fo:font-size="10pt" style:font-size-asian="10pt"/>
    </style:style>
    <style:style style:name="TableCell19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text-properties style:font-name="Arial" fo:color="#000000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8" style:parent-style-name="TableContents" style:family="paragraph">
      <style:text-properties fo:font-size="2pt" style:font-size-asian="2pt" style:font-size-complex="2pt"/>
    </style:style>
    <style:style style:name="TableCell19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0" style:parent-style-name="TableContents" style:family="paragraph">
      <style:text-properties fo:font-size="2pt" style:font-size-asian="2pt" style:font-size-complex="2pt"/>
    </style:style>
    <style:style style:name="TableCell19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2" style:parent-style-name="TableContents" style:family="paragraph">
      <style:text-properties fo:font-size="2pt" style:font-size-asian="2pt" style:font-size-complex="2pt"/>
    </style:style>
    <style:style style:name="TableCell19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text-properties fo:font-size="2pt" style:font-size-asian="2pt" style:font-size-complex="2pt"/>
    </style:style>
    <style:style style:name="TableCell19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6" style:parent-style-name="TableContents" style:family="paragraph">
      <style:text-properties fo:font-size="2pt" style:font-size-asian="2pt" style:font-size-complex="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9" style:parent-style-name="TableContents" style:family="paragraph">
      <style:text-properties style:font-name="TimesNewRoman" fo:color="#000000" fo:font-size="10pt" style:font-size-asian="10pt"/>
    </style:style>
    <style:style style:name="P1940" style:parent-style-name="TableContents" style:family="paragraph">
      <style:text-properties style:font-name="TimesNewRoman" fo:color="#000000" fo:font-size="10pt" style:font-size-asian="10pt"/>
    </style:style>
    <style:style style:name="TableCell1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2" style:parent-style-name="TableContents" style:family="paragraph">
      <style:text-properties style:font-name="Arial" fo:color="#000000" fo:font-size="11pt" style:font-size-asian="11pt"/>
    </style:style>
    <style:style style:name="TableCell19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4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6" style:parent-style-name="TableContents" style:family="paragraph">
      <style:text-properties style:font-name="Arial" fo:color="#000000" fo:font-size="10pt" style:font-size-asian="10pt"/>
    </style:style>
    <style:style style:name="TableCell19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8" style:parent-style-name="TableContents" style:family="paragraph">
      <style:text-properties style:font-name="Arial" fo:color="#000000" fo:font-size="8pt" style:font-size-asian="8pt"/>
    </style:style>
    <style:style style:name="TableCell19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0" style:parent-style-name="TableContents" style:family="paragraph">
      <style:text-properties fo:font-size="2pt" style:font-size-asian="2pt" style:font-size-complex="2pt"/>
    </style:style>
    <style:style style:name="TableCell19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2" style:parent-style-name="TableContents" style:family="paragraph">
      <style:text-properties fo:font-size="2pt" style:font-size-asian="2pt" style:font-size-complex="2pt"/>
    </style:style>
    <style:style style:name="TableCell19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4" style:parent-style-name="TableContents" style:family="paragraph">
      <style:text-properties fo:font-size="2pt" style:font-size-asian="2pt" style:font-size-complex="2pt"/>
    </style:style>
    <style:style style:name="TableCell19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6" style:parent-style-name="TableContents" style:family="paragraph">
      <style:text-properties fo:font-size="2pt" style:font-size-asian="2pt" style:font-size-complex="2pt"/>
    </style:style>
    <style:style style:name="TableCell19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8" style:parent-style-name="TableContents" style:family="paragraph">
      <style:text-properties fo:font-size="2pt" style:font-size-asian="2pt" style:font-size-complex="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1" style:parent-style-name="TableContents" style:family="paragraph">
      <style:text-properties style:font-name="TimesNewRoman" fo:color="#000000" fo:font-size="10pt" style:font-size-asian="10pt"/>
    </style:style>
    <style:style style:name="P1962" style:parent-style-name="TableContents" style:family="paragraph">
      <style:text-properties style:font-name="TimesNewRoman" fo:color="#000000" fo:font-size="10pt" style:font-size-asian="10pt"/>
    </style:style>
    <style:style style:name="TableCell19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4" style:parent-style-name="TableContents" style:family="paragraph">
      <style:text-properties style:font-name="Arial" fo:color="#000000" fo:font-size="11pt" style:font-size-asian="11pt"/>
    </style:style>
    <style:style style:name="TableCell19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8" style:parent-style-name="TableContents" style:family="paragraph">
      <style:text-properties style:font-name="Arial" fo:color="#000000" fo:font-size="10pt" style:font-size-asian="10pt"/>
    </style:style>
    <style:style style:name="P1969" style:parent-style-name="TableContents" style:family="paragraph">
      <style:text-properties style:font-name="Arial" fo:color="#000000" fo:font-size="10pt" style:font-size-asian="10pt"/>
    </style:style>
    <style:style style:name="TableCell19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1" style:parent-style-name="TableContents" style:family="paragraph">
      <style:text-properties style:font-name="Arial" fo:color="#000000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3" style:parent-style-name="TableContents" style:family="paragraph">
      <style:text-properties style:font-name="Arial" fo:color="#000000" fo:font-size="9pt" style:font-size-asian="9pt"/>
    </style:style>
    <style:style style:name="P1974" style:parent-style-name="TableContents" style:family="paragraph">
      <style:text-properties style:font-name="Arial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6" style:parent-style-name="TableContents" style:family="paragraph">
      <style:text-properties fo:font-size="2pt" style:font-size-asian="2pt" style:font-size-complex="2pt"/>
    </style:style>
    <style:style style:name="TableCell19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8" style:parent-style-name="TableContents" style:family="paragraph">
      <style:text-properties fo:font-size="2pt" style:font-size-asian="2pt" style:font-size-complex="2pt"/>
    </style:style>
    <style:style style:name="TableCell19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0" style:parent-style-name="TableContents" style:family="paragraph">
      <style:text-properties fo:font-size="2pt" style:font-size-asian="2pt" style:font-size-complex="2pt"/>
    </style:style>
    <style:style style:name="TableCell19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2" style:parent-style-name="TableContents" style:family="paragraph">
      <style:text-properties fo:font-size="2pt" style:font-size-asian="2pt" style:font-size-complex="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5" style:parent-style-name="TableContents" style:family="paragraph">
      <style:text-properties style:font-name="TimesNewRoman" fo:color="#000000" fo:font-size="10pt" style:font-size-asian="10pt"/>
    </style:style>
    <style:style style:name="P1986" style:parent-style-name="TableContents" style:family="paragraph">
      <style:text-properties style:font-name="TimesNewRoman" fo:color="#000000" fo:font-size="10pt" style:font-size-asian="10pt"/>
    </style:style>
    <style:style style:name="TableCell19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8" style:parent-style-name="TableContents" style:family="paragraph">
      <style:text-properties style:font-name="Arial" fo:color="#000000" fo:font-size="11pt" style:font-size-asian="11pt"/>
    </style:style>
    <style:style style:name="TableCell19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0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2" style:parent-style-name="TableContents" style:family="paragraph">
      <style:text-properties style:font-name="Arial" fo:color="#000000" fo:font-size="10pt" style:font-size-asian="10pt"/>
    </style:style>
    <style:style style:name="P1993" style:parent-style-name="TableContents" style:family="paragraph">
      <style:text-properties style:font-name="Arial" fo:color="#000000" fo:font-size="10pt" style:font-size-asian="10pt"/>
    </style:style>
    <style:style style:name="TableCell19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5" style:parent-style-name="TableContents" style:family="paragraph">
      <style:text-properties style:font-name="Arial" fo:color="#000000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7" style:parent-style-name="TableContents" style:family="paragraph">
      <style:text-properties fo:font-size="2pt" style:font-size-asian="2pt" style:font-size-complex="2pt"/>
    </style:style>
    <style:style style:name="TableCell19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9" style:parent-style-name="TableContents" style:family="paragraph">
      <style:text-properties fo:font-size="2pt" style:font-size-asian="2pt" style:font-size-complex="2pt"/>
    </style:style>
    <style:style style:name="TableCell20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1" style:parent-style-name="TableContents" style:family="paragraph">
      <style:text-properties fo:font-size="2pt" style:font-size-asian="2pt" style:font-size-complex="2pt"/>
    </style:style>
    <style:style style:name="TableCell20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3" style:parent-style-name="TableContents" style:family="paragraph">
      <style:text-properties fo:font-size="2pt" style:font-size-asian="2pt" style:font-size-complex="2pt"/>
    </style:style>
    <style:style style:name="TableCell20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5" style:parent-style-name="TableContents" style:family="paragraph">
      <style:text-properties fo:font-size="2pt" style:font-size-asian="2pt" style:font-size-complex="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8" style:parent-style-name="TableContents" style:family="paragraph">
      <style:text-properties style:font-name="TimesNewRoman" fo:color="#000000" fo:font-size="10pt" style:font-size-asian="10pt"/>
    </style:style>
    <style:style style:name="P2009" style:parent-style-name="TableContents" style:family="paragraph">
      <style:text-properties style:font-name="TimesNewRoman" fo:color="#000000" fo:font-size="10pt" style:font-size-asian="10pt"/>
    </style:style>
    <style:style style:name="TableCell20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1" style:parent-style-name="TableContents" style:family="paragraph">
      <style:text-properties style:font-name="Arial" fo:color="#000000" fo:font-size="11pt" style:font-size-asian="11pt"/>
    </style:style>
    <style:style style:name="TableCell20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3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5" style:parent-style-name="TableContents" style:family="paragraph">
      <style:text-properties style:font-name="Arial" fo:color="#000000" fo:font-size="10pt" style:font-size-asian="10pt"/>
    </style:style>
    <style:style style:name="P2016" style:parent-style-name="TableContents" style:family="paragraph">
      <style:text-properties style:font-name="Arial" fo:color="#000000" fo:font-size="10pt" style:font-size-asian="10pt"/>
    </style:style>
    <style:style style:name="TableCell20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8" style:parent-style-name="TableContents" style:family="paragraph">
      <style:text-properties style:font-name="Arial" fo:color="#000000" fo:font-size="8pt" style:font-size-asian="8pt"/>
    </style:style>
    <style:style style:name="TableCell20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0" style:parent-style-name="TableContents" style:family="paragraph">
      <style:text-properties fo:font-size="2pt" style:font-size-asian="2pt" style:font-size-complex="2pt"/>
    </style:style>
    <style:style style:name="TableCell20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2" style:parent-style-name="TableContents" style:family="paragraph">
      <style:text-properties fo:font-size="2pt" style:font-size-asian="2pt" style:font-size-complex="2pt"/>
    </style:style>
    <style:style style:name="TableCell20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4" style:parent-style-name="TableContents" style:family="paragraph">
      <style:text-properties fo:font-size="2pt" style:font-size-asian="2pt" style:font-size-complex="2pt"/>
    </style:style>
    <style:style style:name="TableCell20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6" style:parent-style-name="TableContents" style:family="paragraph">
      <style:text-properties fo:font-size="2pt" style:font-size-asian="2pt" style:font-size-complex="2pt"/>
    </style:style>
    <style:style style:name="TableCell20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8" style:parent-style-name="TableContents" style:family="paragraph">
      <style:text-properties fo:font-size="2pt" style:font-size-asian="2pt" style:font-size-complex="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1" style:parent-style-name="TableContents" style:family="paragraph">
      <style:text-properties style:font-name="TimesNewRoman" fo:color="#000000" fo:font-size="10pt" style:font-size-asian="10pt"/>
    </style:style>
    <style:style style:name="P2032" style:parent-style-name="TableContents" style:family="paragraph">
      <style:text-properties style:font-name="TimesNewRoman" fo:color="#000000" fo:font-size="10pt" style:font-size-asian="10pt"/>
    </style:style>
    <style:style style:name="TableCell20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4" style:parent-style-name="TableContents" style:family="paragraph">
      <style:text-properties style:font-name="Arial" fo:color="#000000" fo:font-size="11pt" style:font-size-asian="11pt"/>
    </style:style>
    <style:style style:name="TableCell20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8" style:parent-style-name="TableContents" style:family="paragraph">
      <style:text-properties style:font-name="Arial" fo:color="#000000" fo:font-size="10pt" style:font-size-asian="10pt"/>
    </style:style>
    <style:style style:name="TableCell20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0" style:parent-style-name="TableContents" style:family="paragraph">
      <style:text-properties style:font-name="Arial" fo:color="#000000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2" style:parent-style-name="TableContents" style:family="paragraph">
      <style:text-properties fo:font-size="2pt" style:font-size-asian="2pt" style:font-size-complex="2pt"/>
    </style:style>
    <style:style style:name="TableCell20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4" style:parent-style-name="TableContents" style:family="paragraph">
      <style:text-properties fo:font-size="2pt" style:font-size-asian="2pt" style:font-size-complex="2pt"/>
    </style:style>
    <style:style style:name="TableCell20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6" style:parent-style-name="TableContents" style:family="paragraph">
      <style:text-properties fo:font-size="2pt" style:font-size-asian="2pt" style:font-size-complex="2pt"/>
    </style:style>
    <style:style style:name="TableCell20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8" style:parent-style-name="TableContents" style:family="paragraph">
      <style:text-properties fo:font-size="2pt" style:font-size-asian="2pt" style:font-size-complex="2pt"/>
    </style:style>
    <style:style style:name="TableCell20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0" style:parent-style-name="TableContents" style:family="paragraph">
      <style:text-properties fo:font-size="2pt" style:font-size-asian="2pt" style:font-size-complex="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3" style:parent-style-name="TableContents" style:family="paragraph">
      <style:text-properties style:font-name="TimesNewRoman" fo:color="#000000" fo:font-size="10pt" style:font-size-asian="10pt"/>
    </style:style>
    <style:style style:name="P2054" style:parent-style-name="TableContents" style:family="paragraph">
      <style:text-properties style:font-name="TimesNewRoman" fo:color="#000000" fo:font-size="10pt" style:font-size-asian="10pt"/>
    </style:style>
    <style:style style:name="TableCell20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6" style:parent-style-name="TableContents" style:family="paragraph">
      <style:text-properties style:font-name="Arial" fo:color="#000000" fo:font-size="11pt" style:font-size-asian="11pt"/>
    </style:style>
    <style:style style:name="TableCell20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8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0" style:parent-style-name="TableContents" style:family="paragraph">
      <style:text-properties style:font-name="Arial" fo:color="#000000" fo:font-size="10pt" style:font-size-asian="10pt"/>
    </style:style>
    <style:style style:name="P2061" style:parent-style-name="TableContents" style:family="paragraph">
      <style:text-properties style:font-name="Arial" fo:color="#000000" fo:font-size="10pt" style:font-size-asian="10pt"/>
    </style:style>
    <style:style style:name="TableCell20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3" style:parent-style-name="TableContents" style:family="paragraph">
      <style:text-properties style:font-name="Arial" fo:color="#000000" fo:font-size="8pt" style:font-size-asian="8pt"/>
    </style:style>
    <style:style style:name="TableCell20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5" style:parent-style-name="TableContents" style:family="paragraph">
      <style:text-properties fo:font-size="2pt" style:font-size-asian="2pt" style:font-size-complex="2pt"/>
    </style:style>
    <style:style style:name="TableCell20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7" style:parent-style-name="TableContents" style:family="paragraph">
      <style:text-properties fo:font-size="2pt" style:font-size-asian="2pt" style:font-size-complex="2pt"/>
    </style:style>
    <style:style style:name="TableCell20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9" style:parent-style-name="TableContents" style:family="paragraph">
      <style:text-properties fo:font-size="2pt" style:font-size-asian="2pt" style:font-size-complex="2pt"/>
    </style:style>
    <style:style style:name="TableCell20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1" style:parent-style-name="TableContents" style:family="paragraph">
      <style:text-properties fo:font-size="2pt" style:font-size-asian="2pt" style:font-size-complex="2pt"/>
    </style:style>
    <style:style style:name="TableCell20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3" style:parent-style-name="TableContents" style:family="paragraph">
      <style:text-properties fo:font-size="2pt" style:font-size-asian="2pt" style:font-size-complex="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6" style:parent-style-name="TableContents" style:family="paragraph">
      <style:text-properties style:font-name="TimesNewRoman" fo:color="#000000" fo:font-size="10pt" style:font-size-asian="10pt"/>
    </style:style>
    <style:style style:name="P2077" style:parent-style-name="TableContents" style:family="paragraph">
      <style:text-properties style:font-name="TimesNewRoman" fo:color="#000000" fo:font-size="10pt" style:font-size-asian="10pt"/>
    </style:style>
    <style:style style:name="TableCell20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9" style:parent-style-name="TableContents" style:family="paragraph">
      <style:text-properties style:font-name="Arial" fo:color="#000000" fo:font-size="11pt" style:font-size-asian="11pt"/>
    </style:style>
    <style:style style:name="TableCell20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1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3" style:parent-style-name="TableContents" style:family="paragraph">
      <style:text-properties style:font-name="Arial" fo:color="#000000" fo:font-size="10pt" style:font-size-asian="10pt"/>
    </style:style>
    <style:style style:name="P2084" style:parent-style-name="TableContents" style:family="paragraph">
      <style:text-properties style:font-name="Arial" fo:color="#000000" fo:font-size="10pt" style:font-size-asian="10pt"/>
    </style:style>
    <style:style style:name="TableCell20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6" style:parent-style-name="TableContents" style:family="paragraph">
      <style:text-properties style:font-name="Arial" fo:color="#000000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8" style:parent-style-name="TableContents" style:family="paragraph">
      <style:text-properties fo:font-size="2pt" style:font-size-asian="2pt" style:font-size-complex="2pt"/>
    </style:style>
    <style:style style:name="TableCell20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0" style:parent-style-name="TableContents" style:family="paragraph">
      <style:text-properties fo:font-size="2pt" style:font-size-asian="2pt" style:font-size-complex="2pt"/>
    </style:style>
    <style:style style:name="TableCell20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2" style:parent-style-name="TableContents" style:family="paragraph">
      <style:text-properties fo:font-size="2pt" style:font-size-asian="2pt" style:font-size-complex="2pt"/>
    </style:style>
    <style:style style:name="TableCell20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4" style:parent-style-name="TableContents" style:family="paragraph">
      <style:text-properties fo:font-size="2pt" style:font-size-asian="2pt" style:font-size-complex="2pt"/>
    </style:style>
    <style:style style:name="TableCell20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6" style:parent-style-name="TableContents" style:family="paragraph">
      <style:text-properties fo:font-size="2pt" style:font-size-asian="2pt" style:font-size-complex="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9" style:parent-style-name="TableContents" style:family="paragraph">
      <style:text-properties style:font-name="TimesNewRoman" fo:color="#000000" fo:font-size="10pt" style:font-size-asian="10pt"/>
    </style:style>
    <style:style style:name="P2100" style:parent-style-name="TableContents" style:family="paragraph">
      <style:text-properties style:font-name="TimesNewRoman" fo:color="#000000" fo:font-size="10pt" style:font-size-asian="10pt"/>
    </style:style>
    <style:style style:name="TableCell2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2" style:parent-style-name="TableContents" style:family="paragraph">
      <style:text-properties style:font-name="Arial" fo:color="#000000" fo:font-size="11pt" style:font-size-asian="11pt"/>
    </style:style>
    <style:style style:name="TableCell2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4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6" style:parent-style-name="TableContents" style:family="paragraph">
      <style:text-properties style:font-name="Arial" fo:color="#000000" fo:font-size="10pt" style:font-size-asian="10pt"/>
    </style:style>
    <style:style style:name="TableCell2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8" style:parent-style-name="TableContents" style:family="paragraph">
      <style:text-properties style:font-name="Arial" fo:color="#000000" fo:font-size="8pt" style:font-size-asian="8pt"/>
    </style:style>
    <style:style style:name="TableCell2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0" style:parent-style-name="TableContents" style:family="paragraph">
      <style:text-properties fo:font-size="2pt" style:font-size-asian="2pt" style:font-size-complex="2pt"/>
    </style:style>
    <style:style style:name="TableCell2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2" style:parent-style-name="TableContents" style:family="paragraph">
      <style:text-properties fo:font-size="2pt" style:font-size-asian="2pt" style:font-size-complex="2pt"/>
    </style:style>
    <style:style style:name="TableCell2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4" style:parent-style-name="TableContents" style:family="paragraph">
      <style:text-properties fo:font-size="2pt" style:font-size-asian="2pt" style:font-size-complex="2pt"/>
    </style:style>
    <style:style style:name="TableCell2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6" style:parent-style-name="TableContents" style:family="paragraph">
      <style:text-properties fo:font-size="2pt" style:font-size-asian="2pt" style:font-size-complex="2pt"/>
    </style:style>
    <style:style style:name="TableCell2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8" style:parent-style-name="TableContents" style:family="paragraph">
      <style:text-properties fo:font-size="2pt" style:font-size-asian="2pt" style:font-size-complex="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1" style:parent-style-name="TableContents" style:family="paragraph">
      <style:text-properties style:font-name="TimesNewRoman" fo:color="#000000" fo:font-size="10pt" style:font-size-asian="10pt"/>
    </style:style>
    <style:style style:name="P2122" style:parent-style-name="TableContents" style:family="paragraph">
      <style:text-properties style:font-name="TimesNewRoman" fo:color="#000000" fo:font-size="10pt" style:font-size-asian="10pt"/>
    </style:style>
    <style:style style:name="TableCell2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4" style:parent-style-name="TableContents" style:family="paragraph">
      <style:text-properties style:font-name="Arial" fo:color="#000000" fo:font-size="11pt" style:font-size-asian="11pt"/>
    </style:style>
    <style:style style:name="TableCell21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6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8" style:parent-style-name="TableContents" style:family="paragraph">
      <style:text-properties style:font-name="Arial" fo:color="#000000" fo:font-size="10pt" style:font-size-asian="10pt"/>
    </style:style>
    <style:style style:name="P2129" style:parent-style-name="TableContents" style:family="paragraph">
      <style:text-properties style:font-name="Arial" fo:color="#000000" fo:font-size="10pt" style:font-size-asian="10pt"/>
    </style:style>
    <style:style style:name="TableCell2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1" style:parent-style-name="TableContents" style:family="paragraph">
      <style:text-properties style:font-name="Arial" fo:color="#000000" fo:font-size="8pt" style:font-size-asian="8pt"/>
    </style:style>
    <style:style style:name="TableCell21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3" style:parent-style-name="TableContents" style:family="paragraph">
      <style:text-properties fo:font-size="2pt" style:font-size-asian="2pt" style:font-size-complex="2pt"/>
    </style:style>
    <style:style style:name="TableCell2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5" style:parent-style-name="TableContents" style:family="paragraph">
      <style:text-properties fo:font-size="2pt" style:font-size-asian="2pt" style:font-size-complex="2pt"/>
    </style:style>
    <style:style style:name="TableCell2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7" style:parent-style-name="TableContents" style:family="paragraph">
      <style:text-properties fo:font-size="2pt" style:font-size-asian="2pt" style:font-size-complex="2pt"/>
    </style:style>
    <style:style style:name="TableCell2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9" style:parent-style-name="TableContents" style:family="paragraph">
      <style:text-properties fo:font-size="2pt" style:font-size-asian="2pt" style:font-size-complex="2pt"/>
    </style:style>
    <style:style style:name="TableCell2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1" style:parent-style-name="TableContents" style:family="paragraph">
      <style:text-properties fo:font-size="2pt" style:font-size-asian="2pt" style:font-size-complex="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2144" style:parent-style-name="Основнойшрифтабзаца" style:family="text">
      <style:text-properties style:font-name="Arial" fo:font-weight="bold" style:font-weight-asian="bold" fo:color="#000000"/>
    </style:style>
    <style:style style:name="T2145" style:parent-style-name="Основнойшрифтабзаца" style:family="text">
      <style:text-properties style:font-name="Arial" fo:font-weight="bold" style:font-weight-asian="bold" fo:color="#000000"/>
    </style:style>
    <style:style style:name="T2146" style:parent-style-name="Основнойшрифтабзаца" style:family="text">
      <style:text-properties style:font-name="Arial" fo:font-weight="bold" style:font-weight-asian="bold" fo:color="#000000" fo:font-size="8pt" style:font-size-asian="8pt"/>
    </style:style>
    <style:style style:name="TableCell2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8" style:parent-style-name="TableContents" style:family="paragraph">
      <style:text-properties fo:font-size="2pt" style:font-size-asian="2pt" style:font-size-complex="2pt"/>
    </style:style>
    <style:style style:name="TableCell21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0" style:parent-style-name="TableContents" style:family="paragraph">
      <style:text-properties fo:font-size="2pt" style:font-size-asian="2pt" style:font-size-complex="2pt"/>
    </style:style>
    <style:style style:name="TableCell2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2" style:parent-style-name="TableContents" style:family="paragraph">
      <style:text-properties fo:font-size="2pt" style:font-size-asian="2pt" style:font-size-complex="2pt"/>
    </style:style>
    <style:style style:name="TableCell2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4" style:parent-style-name="TableContents" style:family="paragraph">
      <style:text-properties fo:font-size="2pt" style:font-size-asian="2pt" style:font-size-complex="2pt"/>
    </style:style>
    <style:style style:name="TableCell2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6" style:parent-style-name="TableContents" style:family="paragraph">
      <style:text-properties fo:font-size="2pt" style:font-size-asian="2pt" style:font-size-complex="2pt"/>
    </style:style>
    <style:style style:name="TableCell2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8" style:parent-style-name="TableContents" style:family="paragraph">
      <style:text-properties fo:font-size="2pt" style:font-size-asian="2pt" style:font-size-complex="2pt"/>
    </style:style>
    <style:style style:name="TableCell2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0" style:parent-style-name="TableContents" style:family="paragraph">
      <style:text-properties fo:font-size="2pt" style:font-size-asian="2pt" style:font-size-complex="2pt"/>
    </style:style>
    <style:style style:name="TableCell2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2" style:parent-style-name="TableContents" style:family="paragraph">
      <style:text-properties fo:font-size="2pt" style:font-size-asian="2pt" style:font-size-complex="2pt"/>
    </style:style>
    <style:style style:name="TableCell2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4" style:parent-style-name="TableContents" style:family="paragraph">
      <style:text-properties fo:font-size="2pt" style:font-size-asian="2pt" style:font-size-complex="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7" style:parent-style-name="TableContents" style:family="paragraph">
      <style:text-properties style:font-name="TimesNewRoman" fo:color="#000000" fo:font-size="10pt" style:font-size-asian="10pt"/>
    </style:style>
    <style:style style:name="T2168" style:parent-style-name="Основнойшрифтабзаца" style:family="text">
      <style:text-properties style:font-name="TimesNewRoman" fo:color="#000000" fo:font-size="10pt" style:font-size-asian="10pt"/>
    </style:style>
    <style:style style:name="T2169" style:parent-style-name="Основнойшрифтабзаца" style:family="text">
      <style:text-properties style:font-name="Arial" fo:color="#000000" fo:font-size="10pt" style:font-size-asian="10pt"/>
    </style:style>
    <style:style style:name="TableCell2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1" style:parent-style-name="TableContents" style:family="paragraph">
      <style:text-properties style:font-name="Arial" fo:color="#000000" fo:font-size="11pt" style:font-size-asian="11pt"/>
    </style:style>
    <style:style style:name="TableCell2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3" style:parent-style-name="TableContents" style:family="paragraph">
      <style:text-properties style:font-name="Arial" fo:font-style="italic" style:font-style-asian="italic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5" style:parent-style-name="TableContents" style:family="paragraph">
      <style:text-properties style:font-name="Arial" fo:color="#000000"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7" style:parent-style-name="TableContents" style:family="paragraph">
      <style:text-properties style:font-name="Arial" fo:color="#000000" fo:font-size="8pt" style:font-size-asian="8pt"/>
    </style:style>
    <style:style style:name="TableCell2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9" style:parent-style-name="TableContents" style:family="paragraph">
      <style:text-properties style:font-name="Arial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1" style:parent-style-name="TableContents" style:family="paragraph">
      <style:text-properties fo:font-size="2pt" style:font-size-asian="2pt" style:font-size-complex="2pt"/>
    </style:style>
    <style:style style:name="TableCell2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3" style:parent-style-name="TableContents" style:family="paragraph">
      <style:text-properties fo:font-size="2pt" style:font-size-asian="2pt" style:font-size-complex="2pt"/>
    </style:style>
    <style:style style:name="TableCell2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5" style:parent-style-name="TableContents" style:family="paragraph">
      <style:text-properties fo:font-size="2pt" style:font-size-asian="2pt" style:font-size-complex="2pt"/>
    </style:style>
    <style:style style:name="TableCell2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7" style:parent-style-name="TableContents" style:family="paragraph">
      <style:text-properties fo:font-size="2pt" style:font-size-asian="2pt" style:font-size-complex="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0" style:parent-style-name="TableContents" style:family="paragraph">
      <style:text-properties style:font-name="TimesNewRoman" fo:color="#000000" fo:font-size="10pt" style:font-size-asian="10pt"/>
    </style:style>
    <style:style style:name="P2191" style:parent-style-name="TableContents" style:family="paragraph">
      <style:text-properties style:font-name="TimesNewRoman" fo:color="#000000" fo:font-size="10pt" style:font-size-asian="10pt"/>
    </style:style>
    <style:style style:name="P2192" style:parent-style-name="TableContents" style:family="paragraph">
      <style:text-properties style:font-name="TimesNewRoman" fo:color="#000000" fo:font-size="10pt" style:font-size-asian="10pt"/>
    </style:style>
    <style:style style:name="TableCell2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4" style:parent-style-name="TableContents" style:family="paragraph">
      <style:text-properties style:font-name="Arial" fo:color="#000000" fo:font-size="11pt" style:font-size-asian="11pt"/>
    </style:style>
    <style:style style:name="TableCell2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6" style:parent-style-name="TableContents" style:family="paragraph">
      <style:text-properties fo:font-size="2pt" style:font-size-asian="2pt" style:font-size-complex="2pt"/>
    </style:style>
    <style:style style:name="TableCell2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2198" style:parent-style-name="Основнойшрифтабзаца" style:family="text">
      <style:text-properties style:font-name="Arial" fo:color="#000000" fo:font-size="10pt" style:font-size-asian="10pt"/>
    </style:style>
    <style:style style:name="T2199" style:parent-style-name="Основнойшрифтабзаца" style:family="text">
      <style:text-properties style:font-name="Arial" fo:color="#000000" fo:font-size="9pt" style:font-size-asian="9pt"/>
    </style:style>
    <style:style style:name="T2200" style:parent-style-name="Основнойшрифтабзаца" style:family="text">
      <style:text-properties style:font-name="Arial" fo:color="#000000" fo:font-size="11pt" style:font-size-asian="11pt"/>
    </style:style>
    <style:style style:name="T2201" style:parent-style-name="Основнойшрифтабзаца" style:family="text">
      <style:text-properties style:font-name="Arial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3" style:parent-style-name="TableContents" style:family="paragraph">
      <style:text-properties fo:font-size="2pt" style:font-size-asian="2pt" style:font-size-complex="2pt"/>
    </style:style>
    <style:style style:name="TableCell2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5" style:parent-style-name="TableContents" style:family="paragraph">
      <style:text-properties style:font-name="Arial" fo:color="#000000" fo:font-size="9pt" style:font-size-asian="9pt"/>
    </style:style>
    <style:style style:name="TableCell22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7" style:parent-style-name="TableContents" style:family="paragraph">
      <style:text-properties fo:font-size="2pt" style:font-size-asian="2pt" style:font-size-complex="2pt"/>
    </style:style>
    <style:style style:name="TableCell2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9" style:parent-style-name="TableContents" style:family="paragraph">
      <style:text-properties fo:font-size="2pt" style:font-size-asian="2pt" style:font-size-complex="2pt"/>
    </style:style>
    <style:style style:name="TableCell2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1" style:parent-style-name="TableContents" style:family="paragraph">
      <style:text-properties fo:font-size="2pt" style:font-size-asian="2pt" style:font-size-complex="2pt"/>
    </style:style>
    <style:style style:name="TableCell2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3" style:parent-style-name="TableContents" style:family="paragraph">
      <style:text-properties fo:font-size="2pt" style:font-size-asian="2pt" style:font-size-complex="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6" style:parent-style-name="TableContents" style:family="paragraph">
      <style:text-properties style:font-name="TimesNewRoman" fo:color="#000000" fo:font-size="10pt" style:font-size-asian="10pt"/>
    </style:style>
    <style:style style:name="P2217" style:parent-style-name="TableContents" style:family="paragraph">
      <style:text-properties style:font-name="TimesNewRoman" fo:color="#000000"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9" style:parent-style-name="TableContents" style:family="paragraph">
      <style:text-properties style:font-name="Arial" fo:color="#000000" fo:font-size="11pt" style:font-size-asian="11pt"/>
    </style:style>
    <style:style style:name="TableCell2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1" style:parent-style-name="TableContents" style:family="paragraph">
      <style:text-properties fo:font-size="2pt" style:font-size-asian="2pt" style:font-size-complex="2pt"/>
    </style:style>
    <style:style style:name="TableCell2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2223" style:parent-style-name="Основнойшрифтабзаца" style:family="text">
      <style:text-properties fo:color="#000000"/>
    </style:style>
    <style:style style:name="T2224" style:parent-style-name="Основнойшрифтабзаца" style:family="text">
      <style:text-properties style:font-name="Arial" fo:color="#000000" fo:font-size="9pt" style:font-size-asian="9pt"/>
    </style:style>
    <style:style style:name="T2225" style:parent-style-name="Основнойшрифтабзаца" style:family="text">
      <style:text-properties style:font-name="Arial" fo:color="#000000" fo:font-size="11pt" style:font-size-asian="11pt"/>
    </style:style>
    <style:style style:name="T2226" style:parent-style-name="Основнойшрифтабзаца" style:family="text">
      <style:text-properties style:font-name="Arial" fo:color="#000000" fo:font-size="9pt" style:font-size-asian="9pt"/>
    </style:style>
    <style:style style:name="TableCell2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8" style:parent-style-name="TableContents" style:family="paragraph">
      <style:text-properties fo:font-size="2pt" style:font-size-asian="2pt" style:font-size-complex="2pt"/>
    </style:style>
    <style:style style:name="TableCell22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0" style:parent-style-name="TableContents" style:family="paragraph">
      <style:text-properties style:font-name="Arial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2" style:parent-style-name="TableContents" style:family="paragraph">
      <style:text-properties fo:font-size="2pt" style:font-size-asian="2pt" style:font-size-complex="2pt"/>
    </style:style>
    <style:style style:name="TableCell2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4" style:parent-style-name="TableContents" style:family="paragraph">
      <style:text-properties fo:font-size="2pt" style:font-size-asian="2pt" style:font-size-complex="2pt"/>
    </style:style>
    <style:style style:name="TableCell2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6" style:parent-style-name="TableContents" style:family="paragraph">
      <style:text-properties fo:font-size="2pt" style:font-size-asian="2pt" style:font-size-complex="2pt"/>
    </style:style>
    <style:style style:name="TableCell2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8" style:parent-style-name="TableContents" style:family="paragraph">
      <style:text-properties fo:font-size="2pt" style:font-size-asian="2pt" style:font-size-complex="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1" style:parent-style-name="TableContents" style:family="paragraph">
      <style:text-properties style:font-name="TimesNewRoman" fo:color="#000000" fo:font-size="10pt" style:font-size-asian="10pt"/>
    </style:style>
    <style:style style:name="P2242" style:parent-style-name="TableContents" style:family="paragraph">
      <style:text-properties style:font-name="TimesNewRoman" fo:color="#000000" fo:font-size="10pt" style:font-size-asian="10pt"/>
    </style:style>
    <style:style style:name="T2243" style:parent-style-name="Основнойшрифтабзаца" style:family="text">
      <style:text-properties fo:color="#000000"/>
    </style:style>
    <style:style style:name="T2244" style:parent-style-name="Основнойшрифтабзаца" style:family="text">
      <style:text-properties style:font-name="TimesNewRoman" fo:color="#000000"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6" style:parent-style-name="TableContents" style:family="paragraph">
      <style:text-properties style:font-name="Arial" fo:color="#000000" fo:font-size="11pt" style:font-size-asian="11pt"/>
    </style:style>
    <style:style style:name="TableCell2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8" style:parent-style-name="TableContents" style:family="paragraph">
      <style:text-properties fo:font-size="2pt" style:font-size-asian="2pt" style:font-size-complex="2pt"/>
    </style:style>
    <style:style style:name="TableCell2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2250" style:parent-style-name="Основнойшрифтабзаца" style:family="text">
      <style:text-properties style:font-name="Arial" fo:color="#000000" fo:font-size="10pt" style:font-size-asian="10pt"/>
    </style:style>
    <style:style style:name="T2251" style:parent-style-name="Основнойшрифтабзаца" style:family="text">
      <style:text-properties style:font-name="Arial" fo:color="#000000" fo:font-size="9pt" style:font-size-asian="9pt"/>
    </style:style>
    <style:style style:name="T2252" style:parent-style-name="Основнойшрифтабзаца" style:family="text">
      <style:text-properties fo:color="#000000"/>
    </style:style>
    <style:style style:name="T2253" style:parent-style-name="Основнойшрифтабзаца" style:family="text">
      <style:text-properties style:font-name="Arial" fo:color="#000000" fo:font-size="9pt" style:font-size-asian="9pt"/>
    </style:style>
    <style:style style:name="T2254" style:parent-style-name="Основнойшрифтабзаца" style:family="text">
      <style:text-properties style:font-name="Arial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6" style:parent-style-name="TableContents" style:family="paragraph">
      <style:text-properties fo:font-size="2pt" style:font-size-asian="2pt" style:font-size-complex="2pt"/>
    </style:style>
    <style:style style:name="TableCell22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8" style:parent-style-name="TableContents" style:family="paragraph">
      <style:text-properties style:font-name="Arial" fo:color="#000000" fo:font-size="9pt" style:font-size-asian="9pt"/>
    </style:style>
    <style:style style:name="TableCell2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0" style:parent-style-name="TableContents" style:family="paragraph">
      <style:text-properties fo:font-size="2pt" style:font-size-asian="2pt" style:font-size-complex="2pt"/>
    </style:style>
    <style:style style:name="TableCell2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2" style:parent-style-name="TableContents" style:family="paragraph">
      <style:text-properties fo:font-size="2pt" style:font-size-asian="2pt" style:font-size-complex="2pt"/>
    </style:style>
    <style:style style:name="TableCell2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4" style:parent-style-name="TableContents" style:family="paragraph">
      <style:text-properties fo:font-size="2pt" style:font-size-asian="2pt" style:font-size-complex="2pt"/>
    </style:style>
    <style:style style:name="TableCell2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6" style:parent-style-name="TableContents" style:family="paragraph">
      <style:text-properties fo:font-size="2pt" style:font-size-asian="2pt" style:font-size-complex="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9" style:parent-style-name="TableContents" style:family="paragraph">
      <style:paragraph-properties fo:widows="2" fo:orphans="2"/>
    </style:style>
    <style:style style:name="T2270" style:parent-style-name="Основнойшрифтабзаца" style:family="text">
      <style:text-properties style:font-name="TimesNewRoman" fo:color="#000000" fo:font-size="10pt" style:font-size-asian="10pt"/>
    </style:style>
    <style:style style:name="T2271" style:parent-style-name="Основнойшрифтабзаца" style:family="text">
      <style:text-properties style:font-name="Arial" fo:color="#000000" fo:font-size="11pt" style:font-size-asian="11pt"/>
    </style:style>
    <style:style style:name="T2272" style:parent-style-name="Основнойшрифтабзаца" style:family="text">
      <style:text-properties style:font-name="TimesNewRoman" fo:color="#000000" fo:font-size="10pt" style:font-size-asian="10pt"/>
    </style:style>
    <style:style style:name="TableCell2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4" style:parent-style-name="TableContents" style:family="paragraph">
      <style:paragraph-properties fo:widows="2" fo:orphans="2"/>
      <style:text-properties style:font-name="Arial" fo:color="#000000" fo:font-size="11pt" style:font-size-asian="11pt"/>
    </style:style>
    <style:style style:name="TableCell2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6" style:parent-style-name="TableContents" style:family="paragraph">
      <style:text-properties fo:font-size="2pt" style:font-size-asian="2pt" style:font-size-complex="2pt"/>
    </style:style>
    <style:style style:name="TableCell2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8" style:parent-style-name="TableContents" style:family="paragraph">
      <style:paragraph-properties fo:widows="2" fo:orphans="2"/>
    </style:style>
    <style:style style:name="T2279" style:parent-style-name="Основнойшрифтабзаца" style:family="text">
      <style:text-properties style:font-name="Arial" fo:color="#000000" fo:font-size="10pt" style:font-size-asian="10pt"/>
    </style:style>
    <style:style style:name="T2280" style:parent-style-name="Основнойшрифтабзаца" style:family="text">
      <style:text-properties style:font-name="Arial" fo:color="#000000" fo:font-size="9pt" style:font-size-asian="9pt"/>
    </style:style>
    <style:style style:name="T2281" style:parent-style-name="Основнойшрифтабзаца" style:family="text">
      <style:text-properties style:font-name="Arial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3" style:parent-style-name="TableContents" style:family="paragraph">
      <style:text-properties fo:font-size="2pt" style:font-size-asian="2pt" style:font-size-complex="2pt"/>
    </style:style>
    <style:style style:name="TableCell2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5" style:parent-style-name="TableContents" style:family="paragraph">
      <style:text-properties fo:font-size="2pt" style:font-size-asian="2pt" style:font-size-complex="2pt"/>
    </style:style>
    <style:style style:name="TableCell2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P2288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2">Материально- техническое обеспечение курса:</text:p>
      <text:p text:style-name="P3"><text:span text:style-name="T4">     <text:s/></text:span><text:span text:style-name="T5">Реализация обозначенной цели курса ставит перед учителем задачи, решения которых можно добиться при соответствующем материально-<text:s/></text:span><text:span text:style-name="T6">техническом обеспечении.</text:span></text:p>
      <text:p text:style-name="P7"><text:span text:style-name="T8">        </text:span><text:span text:style-name="T9">Для изучения курса «Основы религиозных культур и светской этики» должны быть в наличии следующие объекты и  средства материально- технического обеспечения:</text:span></text:p>
      <text:list text:style-name="LFO1" text:continue-numbering="true">
        <text:list-item>
          <text:p text:style-name="P10">Технические средства обучения(предметы и устройства, которые выполняют информационную, управляющую, тренирующую, контролирующие функции в учебно- воспитательном процессе):</text:p>
        </text:list-item>
      </text:list>
      <text:p text:style-name="P11">- классная доска с набором приспособлений для крепления таблиц, картинок;</text:p>
      <text:p text:style-name="P12">- демонстрационное оборудование, предназначенное для одновременной  демонстрации изучаемых объектов и явлений группе обучаемых и обладающее свойствами, которые позволяют видеть предмет или явление(компьютер, телевизор, музыкальный центр, включающий в себя устройство для воспроизведения аудиокассет, СД и ДВД, мультипроектор, диапроектор, экспозиционный экран и др);</text:p>
      <text:p text:style-name="P13">- вспомогательное оборудование и устройства, предназначенные для обеспечения эксплуатации учебной техники, удобства применения наглядных средств обучения, эффективной организации проектной деятельности, в том числе принтер, сканер, фото и видеотехника.</text:p>
      <text:list text:style-name="LFO2" text:continue-numbering="true">
        <text:list-item>
          <text:p text:style-name="P14">Экранно- звуковые пособия, передающие содержание образования через изображение, звук, анимацию и кинестику:</text:p>
        </text:list-item>
      </text:list>
      <text:p text:style-name="P15">- электронное пособие к каждому модулю курса «Основы религиозных культур и светской этики»;</text:p>
      <text:p text:style-name="P16">- дополнительные мультимедийные (цифровые) образовательные ресурсы, интернет- ресурсы, аудиозаписи, видеофильмы, слайды, мультимедийные презентации, тематические связанные с содержанием курса;</text:p>
      <text:list text:style-name="LFO3" text:continue-numbering="true">
        <text:list-item>
          <text:p text:style-name="P17">Библиотечный фонд (книгопечатная продукция):</text:p>
        </text:list-item>
      </text:list>
      <text:p text:style-name="P18">- учебно- методические комплекты,<text:s/>обеспечивающие изучение учебного курса ОРКСЭ (комплексная программа, учебные пособия для учащихся, методическая/справочная литература для учителя и др);</text:p>
      <text:p text:style-name="P19">- нормативные документы, регламентирующие взаимоотношения государств и религиозных организаций;</text:p>
      <text:p text:style-name="P20">- специальные дополнительные пособия для учителей и литература, предназначенная для оказания им информационной и методической помощи;</text:p>
      <text:p text:style-name="P21">- научно- популярные книги, содержащие дополнительный познавательный материал развивающего характера по различным темам курса;</text:p>
      <text:p text:style-name="P22">-<text:s/>хрестоматийные материалы, включающие тексты художественных произведений, тематически связанные с содержанием курса;</text:p>
      <text:p text:style-name="P23">- документальные источники;</text:p>
      <text:p text:style-name="P24">- энциклопедическая и справочная литература;</text:p>
      <text:p text:style-name="P25">- религиозная культура;</text:p>
      <text:p text:style-name="P26">- художественные альбомы;</text:p>
      <text:list text:style-name="LFO4" text:continue-numbering="true">
        <text:list-item>
          <text:p text:style-name="P27">Печатные пособия,<text:s/>в том числе картографические издания, иллюстративные материалы.</text:p>
        </text:list-item>
      </text:list>
      <text:p text:style-name="P28">Диагностика достижений результатов</text:p>
      <text:p text:style-name="P29"><text:span text:style-name="T30">- </text:span><text:span text:style-name="T31">устный опрос (фронтальный, индивидуальный)</text:span></text:p>
      <text:p text:style-name="P32"><text:span text:style-name="T33">           <text:s/></text:span><text:span text:style-name="T34">- письменный опрос (работа по карточкам, тестирование, анкетирование)</text:span></text:p>
      <text:p text:style-name="P35">- творческая работа ( составление презентации, рефераты)</text:p>
      <text:p text:style-name="P36">Тематическое планирование</text:p>
      <text:p text:style-name="P37">Модуль «Основы исламской культуры»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№<text:s/></text:span><text:span text:style-name="T47">темы</text:span></text:p>
          </table:table-cell>
          <table:table-cell table:style-name="TableCell48">
            <text:p text:style-name="P49">Тема</text:p>
          </table:table-cell>
          <table:table-cell table:style-name="TableCell50">
            <text:p text:style-name="P51">Количество часов</text:p>
          </table:table-cell>
          <table:table-cell table:style-name="TableCell52">
            <text:p text:style-name="P53">Внеурочная работа</text:p>
          </table:table-cell>
        </table:table-row>
        <table:table-row table:style-name="TableRow54">
          <table:table-cell table:style-name="TableCell55">
            <text:p text:style-name="P56">I.</text:p>
          </table:table-cell>
          <table:table-cell table:style-name="TableCell57">
            <text:p text:style-name="P58">Введение. Духовные ценности и нравственные идеалы<text:s/><text:soft-page-break/>в жизни человека и общества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5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Россия  - наша Родина.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I.</text:p>
          </table:table-cell>
          <table:table-cell table:style-name="TableCell75">
            <text:p text:style-name="P76">Основы исламской культуры</text:p>
          </table:table-cell>
          <table:table-cell table:style-name="TableCell77">
            <text:p text:style-name="P78">28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Введение в исламскую духовную традицию. Культура и религия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7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Пророк Мухаммад –  образец человека и учитель нравственности. Жизнеописание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8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Пророк Мухаммад – проповедническая миссия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9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Прекрасные качества Пророка<text:s/>Мухаммада.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0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Священный Коран и Сунна как источники нравственности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Общие принципы ислама и исламской этики.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Столпы ислама и исламской этики.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Исполнение мусульманами своих обязанностей.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4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Обязанности мусульман.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Для чего построена и<text:s/>как устроена мечеть.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Мусульманское летоисчисление и календарь.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7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Творческие работы учащихся.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8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Подведение итогов.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9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Ислам в России.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0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Семья в исламе.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Нравственные основы семьи в исламе.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Нравственные ценности ислама:</text:p>
            <text:p text:style-name="P230">сотворение<text:s/>добра, отношение к старшим.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2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Нравственные ценности ислама:</text:p>
            <text:p text:style-name="P240">дружба, гостеприимство.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4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Нравственные ценности ислама:</text:p>
            <text:p text:style-name="P250">любовь к отечеству, миролюбие.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Забота о здоровье в культуре ислама.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6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Ценность образования и польза учения в исламе.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27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Праздники исламских народов России: их происхождение и особенности проведения.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28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Искусство ислама.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II.</text:p>
          </table:table-cell>
          <table:table-cell table:style-name="TableCell294">
            <text:p text:style-name="P295">Духовные традиции многонационального народа России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9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Любовь и уважение к Отечеству. Патриотизм многонационального и многоконфессионального<text:s/>народа России.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0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Подготовка творческих проектов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3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Выступление учащихся со своими творческими работами: «Как я понимаю православие», «Как я понимаю ислам», «Как я понимаю буддизм», «Как я понимаю иудаизм», «Что такое этика?», «Значение религии в жизни человека и общества», «Памятники религиозной культуры  (в моем городе, селе)» и т.д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Выступление учащихся со своими творческими работами: «Мое отношение к миру», «Мое отношение к людям», «Мое отношение к России», «С чего начинается Родина», «Герои<text:s/>России», «Вклад моей семьи в благополучие и процветание Отечества (труд, ратный подвиг, творчество и т.п.)», «Мой дедушка – защитник Родины», «Мой друг»,  и т.д.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Презентация творческих проектов на тему «Диалог культур во имя гражданского мира и согласия» (народное творчество, стихи, песни, кухня народов России и т.д.).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Всего</text:p>
          </table:table-cell>
          <table:table-cell table:style-name="TableCell350">
            <text:p text:style-name="P351">34</text:p>
          </table:table-cell>
          <table:table-cell table:style-name="TableCell352">
            <text:p text:style-name="P353"/>
          </table:table-cell>
        </table:table-row>
      </table:table>
      <text:p text:style-name="P354">Поурочное планирование. Модуль «Основы исламской культуры»</text:p>
      <text:p text:style-name="P355">При подготовке к урокам целесообразно обратиться к пособию (книге) для учителя «Основы религиозных культур и<text:s/>светской этики» раздел 3, гл.4 Ислам.</text:p>
      <text:p text:style-name="P356">Урок 1. Россия  - наша Родина.</text:p>
      <text:p text:style-name="P357"><text:span text:style-name="T358">Формы и виды деятельности учащихся</text:span><text:span text:style-name="T359">: слушание рассказа учителя, обсуждение,  работа с источниками информации, творческие задания, подготовка беседы с членами семьи</text:span></text:p>
      <text:p text:style-name="P360"><text:span text:style-name="T361">Основные термины и понят</text:span><text:span text:style-name="T362">ия</text:span><text:span text:style-name="T363">: традиции, ценность, духовные традиции</text:span></text:p>
      <text:p text:style-name="P364"><text:span text:style-name="T365">Средства наглядности</text:span><text:span text:style-name="T366">: выставка книг о России, флаг, герб, карта, портреты государственных деятелей, героев России, великих людей, репродукции картин, на которых изображены пейзажи разных уголков страны, города и<text:s/></text:span><text:span text:style-name="T367">т.д.</text:span></text:p>
      <text:p text:style-name="P368">Ход урока:</text:p>
      <text:list text:style-name="LFO34" text:continue-numbering="true">
        <text:list-item>
          <text:p text:style-name="P369">Организация деятельности учащихся.</text:p>
        </text:list-item>
        <text:list-item>
          <text:p text:style-name="P370">Знакомство с содержанием курса, который предстоит изучать в 4 классе. Характеристика пособия для учащихся.</text:p>
        </text:list-item>
        <text:list-item>
          <text:p text:style-name="P371">Запись в тетрадь темы урока. Обсуждение темы урока с учащимися: как вы понимаете тему урока?</text:p>
        </text:list-item>
        <text:list-item>
          <text:p text:style-name="P372">Беседа с учащимися. Примерный план беседы:</text:p>
        </text:list-item>
      </text:list>
      <text:p text:style-name="P373">Как называется страна, в которой мы живем?</text:p>
      <text:p text:style-name="P374">Кто является главой нашего государства?</text:p>
      <text:p text:style-name="P375">Покажите на карте Россию. Что вы можете сказать о ее территории, какие реки, моря, озера, горы находятся на территории России? Какие города вам известны? Назовите столицу России, покажите ее на карте.</text:p>
      <text:p text:style-name="P376">Назовите известных вам героев России. Что вам известно о защитниках нашей родины? Работа с портретами.</text:p>
      <text:p text:style-name="P377">Подведение итогов беседы.</text:p>
      <text:list text:style-name="LFO35" text:continue-numbering="true">
        <text:list-item>
          <text:p text:style-name="P378">Комментированное чтение статьи из пособия для учащихся.</text:p>
        </text:list-item>
        <text:list-item>
          <text:p text:style-name="P379">Выборочный пересказ текста (по заданию учителя).</text:p>
        </text:list-item>
        <text:list-item>
          <text:p text:style-name="P380">Ответы на вопросы и выполнение заданий по материалам прочитанного текста пособия для учащихся.</text:p>
        </text:list-item>
      </text:list>
      <text:p text:style-name="P381">Сколько народов живут в России?</text:p>
      <text:p text:style-name="P382">Что такое традиции?</text:p>
      <text:p text:style-name="P383">Что такое духовные традиции?</text:p>
      <text:p text:style-name="P384">Какого человека называют духовным?</text:p>
      <text:list text:style-name="LFO36" text:continue-numbering="true">
        <text:list-item>
          <text:p text:style-name="P385"><text:span text:style-name="T386">Р</text:span><text:span text:style-name="T387">абота с культурными концептами ключевых слов </text:span><text:span text:style-name="T388">отечество, родина</text:span><text:span text:style-name="T389"> </text:span></text:p>
        </text:list-item>
        <text:list-item>
          <text:p text:style-name="P390"><text:span text:style-name="T391">Самостоятельная творческая работа учащихся. Задание: составьте и запишите в тетрадь предложения со словами </text:span><text:span text:style-name="T392">Россия, отечество, патриот, президент</text:span><text:span text:style-name="T393"> и др.</text:span></text:p>
        </text:list-item>
        <text:list-item>
          <text:p text:style-name="P394">Обсуждение результатов самостоятельной работы.</text:p>
        </text:list-item>
        <text:list-item>
          <text:p text:style-name="P395">Подготовка учащихся к беседе с членами семьи и друзьями. Вопросы к учащимся:</text:p>
        </text:list-item>
      </text:list>
      <text:p text:style-name="P396">Что ты расскажешь членам своей семьи о нашей Родине после сегодняшнего урока?</text:p>
      <text:p text:style-name="P397"><text:span text:style-name="T398">Как ты объяснишь слова </text:span><text:span text:style-name="T399">патриот, Отечество, Родина</text:span><text:span text:style-name="T400">.</text:span></text:p>
      <text:p text:style-name="P401">О ком из известных людей ты хотел бы<text:s/>рассказать членам своей семьи и друзьям? Почему?</text:p>
      <text:list text:style-name="LFO37" text:continue-numbering="true">
        <text:list-item>
          <text:p text:style-name="P402"><text:span text:style-name="T403">Закрепление основных понятий урока</text:span><text:span text:style-name="T404">. </text:span><text:span text:style-name="T405">Запись в тетрадь терминов и понятий.</text:span></text:p>
        </text:list-item>
      </text:list>
      <text:p text:style-name="P406">Домашнее задание:</text:p>
      <text:p text:style-name="P407">Посоветуйся с родителями и назови несколько традиций, принятых в вашей семье.</text:p>
      <text:p text:style-name="P408">Какие ценности лежат в основе традиций<text:s/>вашей семьи?</text:p>
      <text:p text:style-name="P409">Урок 2 Введение в исламскую духовную традицию. Культура и религия.</text:p>
      <text:soft-page-break/>
      <text:p text:style-name="P410">(История возникновения ислама)</text:p>
      <text:p text:style-name="P411"><text:span text:style-name="T412">Виды  и формы деятельности учащихся</text:span><text:span text:style-name="T413">: участие в учебном диалоге,  выборочное чтение, устный рассказ тему домашнего задания.  </text:span></text:p>
      <text:p text:style-name="P414"><text:span text:style-name="T415">Средства наглядност</text:span><text:span text:style-name="T416">и</text:span><text:span text:style-name="T417">: выставка книг (или фотографий с видами местности, аравийского пейзажа, архитектурных строений, видов города Мекки и т.д.) о станах, где исповедуют ислам, географическая карта, фотографии  арабов в пустыне.</text:span></text:p>
      <text:p text:style-name="P418"><text:span text:style-name="T419">Основные термины и понятия</text:span><text:span text:style-name="T420">: ислам, арабы, язычн</text:span><text:span text:style-name="T421">ики, паломничество</text:span></text:p>
      <text:p text:style-name="P422"><text:span text:style-name="T423">Ход урока</text:span><text:span text:style-name="T424">:</text:span></text:p>
      <text:p text:style-name="P425">1. Организация деятельности учащихся</text:p>
      <text:p text:style-name="P426">2. Проверка домашнего задания: рассказ школьников о традициях, которые приняты в их семьях.</text:p>
      <text:p text:style-name="P427">З.Запись в тетрадь темы урока</text:p>
      <text:p text:style-name="P428">4. Работа с учебным текстом пособия:</text:p>
      <text:p text:style-name="P429">- Самостоятельно познакомьтесь<text:s/>с текстом параграфа «История возникновения ислама»</text:p>
      <text:p text:style-name="P430">- Прочитайте вслух фрагменты текста,  которые помогают ответить на вопросы:</text:p>
      <text:p text:style-name="P431"><text:span text:style-name="T432">Что такое </text:span><text:span text:style-name="T433">ислам</text:span><text:span text:style-name="T434">?</text:span></text:p>
      <text:p text:style-name="P435"><text:span text:style-name="T436">Каково значение слова </text:span><text:span text:style-name="T437">ислам</text:span><text:span text:style-name="T438">?</text:span></text:p>
      <text:p text:style-name="P439"><text:span text:style-name="T440">Какую страну называют </text:span><text:span text:style-name="T441">колыбелью ислама</text:span><text:span text:style-name="T442">?</text:span></text:p>
      <text:p text:style-name="P443">Кто такие язычники? По каким правилам они<text:s/>жили?</text:p>
      <text:p text:style-name="P444">Что такое паломничество? Как называют паломничество в исламе?</text:p>
      <text:p text:style-name="P445">Какой город мусульмане совершают паломничество и почему?</text:p>
      <text:p text:style-name="P446">Что сделало Мекку известной? Каким был храм Кааба?</text:p>
      <text:p text:style-name="P447"><text:span text:style-name="T448">- </text:span><text:span text:style-name="T449">Работа в тетради:</text:span></text:p>
      <text:p text:style-name="P450">Объясните значение слов. При затруднении обратитесь к тексту<text:s/>параграфа.</text:p>
      <text:p text:style-name="P451">Слово «ислам» означает…</text:p>
      <text:p text:style-name="P452">Слово «мусульманин» означает…</text:p>
      <text:p text:style-name="P453">5. Закрепление основных понятий урока</text:p>
      <text:p text:style-name="P454">6. Домашнее задание: Как вы думаете, что означал обычай поения и кормления? Кому он служил помощью?</text:p>
      <text:p text:style-name="P455">Урок 3. Пророк Мухаммад –  образец человека и учитель нравственности.  Жизнеописание.</text:p>
      <text:p text:style-name="P456"><text:span text:style-name="T457">Виды  и формы деятельности учащихся</text:span><text:span text:style-name="T458">: участие в диалоге, комментированное чтение, пересказ текста,  подготовка творческой беседы с членами семьи</text:span></text:p>
      <text:p text:style-name="P459"><text:span text:style-name="T460">Основные термины и понятия</text:span><text:span text:style-name="T461">: Посланник Бога, Пророк, иудеи, христиане, жизнеопи</text:span><text:span text:style-name="T462">сание.</text:span></text:p>
      <text:p text:style-name="P463"><text:span text:style-name="T464">Средства наглядности</text:span><text:span text:style-name="T465">: фотографий с видами местности города Мекки, Каабы, жилищами бедуинов, миниатюры со сценами из жизни арабов</text:span></text:p>
      <text:p text:style-name="P466">Ход урока</text:p>
      <text:p text:style-name="P467">1.Организация деятельности учащихся</text:p>
      <text:p text:style-name="P468">2. Проверка домашнего задания</text:p>
      <text:p text:style-name="P469">3. Запись темы урока в тетрадь</text:p>
      <text:p text:style-name="P470">4.Чтение<text:s/>текста параграфа  «Пророк Мухаммад – основатель ислама и учитель нравственности»</text:p>
      <text:p text:style-name="P471">Вопросы к тексту:</text:p>
      <text:p text:style-name="P472">Как прошли детство и юность Пророка Мухаммада?</text:p>
      <text:p text:style-name="P473">Какие качества были свойственны Мухаммаду?        </text:p>
      <text:p text:style-name="P474">Какой была семья Пророка?</text:p>
      <text:p text:style-name="P475">Кого называют пророком?</text:p>
      <text:p text:style-name="P476"><text:span text:style-name="T477">Как вы<text:s/></text:span><text:span text:style-name="T478">понимаете значение слова </text:span><text:span text:style-name="T479">жизнеописание</text:span><text:span text:style-name="T480"> ?</text:span></text:p>
      <text:p text:style-name="P481">5.Пересказ фрагмента текста «Чудесное событие с Мухаммадом в детстве»</text:p>
      <text:p text:style-name="P482">6.Закрепление основных понятий урока</text:p>
      <text:soft-page-break/>
      <text:p text:style-name="P483">7. Домашнее задание: обсудите  с родителями все, о чем вы узнали на уроке. Подготовьте ответ на вопрос: Как<text:s/>Мухаммад стал Пророком?</text:p>
      <text:p text:style-name="P484">Урок 4.  Пророк Мухаммад – проповедническая миссия</text:p>
      <text:p text:style-name="P485">( Начало пророчества)</text:p>
      <text:p text:style-name="P486"><text:span text:style-name="T487">Виды и формы деятельности учащихся</text:span><text:span text:style-name="T488">: слушание устного рассказа,  чтение и пересказ, учебный диалог, смысловой анализ текста</text:span></text:p>
      <text:p text:style-name="P489"><text:span text:style-name="T490">Основные термины и понятия</text:span><text:span text:style-name="T491">: Коран, А</text:span><text:span text:style-name="T492">нгел, Божественные откровения, язычники</text:span></text:p>
      <text:p text:style-name="P493"><text:span text:style-name="T494">Средства наглядности</text:span><text:span text:style-name="T495">:  Коран или изображения Корана.</text:span></text:p>
      <text:p text:style-name="P496">Ход урока</text:p>
      <text:p text:style-name="P497">1.Организация деятельности учащихся</text:p>
      <text:p text:style-name="P498">2. Проверка домашнего задания: устные сообщения учащихся на тему «Как Мухаммад стал Пророком»</text:p>
      <text:p text:style-name="P499">3. Запись темы урока в<text:s/>тетрадь</text:p>
      <text:p text:style-name="P500">4. Работа с основными понятиями:</text:p>
      <text:p text:style-name="P501"><text:span text:style-name="T502">Коран</text:span><text:span text:style-name="T503">  - это </text:span><text:a xlink:href="http://ru.wikipedia.org/wiki/Священная_книга" office:target-frame-name="_top" xlink:show="replace"><text:span text:style-name="T504">Священная книга</text:span></text:a><text:span text:style-name="T505"> </text:span><text:a xlink:href="http://ru.wikipedia.org/wiki/Мусульмане" office:target-frame-name="_top" xlink:show="replace"><text:span text:style-name="T506">мусульман</text:span></text:a><text:span text:style-name="T507">. Слово Коран означает «чтение вслух», «назидание»,<text:s/></text:span><text:span text:style-name="T508">«чтение». Только впоследствии это слово стало обозначать книгу, в которой записано Божественное откровение.</text:span></text:p>
      <text:p text:style-name="P509">5.Чтение текста параграфа  «Начало пророчества»</text:p>
      <text:p text:style-name="P510">Вопросы к параграфу (смысловой анализ текста):</text:p>
      <text:p text:style-name="P511">Чем отличается ислам от религии язычников?</text:p>
      <text:p text:style-name="P512">Почему люди не сразу поверили Пророку?</text:p>
      <text:p text:style-name="P513">О чем говорил Мухаммад в своей первой проповеди?</text:p>
      <text:p text:style-name="P514">От каких людских пороков призывал Мухаммад избавиться?</text:p>
      <text:p text:style-name="P515">Кто были первыми мусульманами?</text:p>
      <text:p text:style-name="P516">Как вы понимаете словосочетание «Божественные откровения»?</text:p>
      <text:p text:style-name="P517">6.Закрепление основных понятий урока</text:p>
      <text:p text:style-name="P518">7.Домашнее задание: обсудите с родителями вопрос «Как началось распространение ислама»?</text:p>
      <text:p text:style-name="P519">Урок 5. Прекрасные качества Пророка Мухаммада  (Продолжение посланнической миссии).</text:p>
      <text:p text:style-name="P520"><text:span text:style-name="T521">Виды и формы деятельности учащихся:</text:span><text:span text:style-name="T522"> ознакомительное чтение, устный рассказ на<text:s/></text:span><text:span text:style-name="T523">тему, самостоятельная работа с источниками информации, творческие задания, подготовка творческой беседы с членами семьи</text:span></text:p>
      <text:p text:style-name="P524"><text:span text:style-name="T525">Средства наглядности</text:span><text:span text:style-name="T526">:  Коран или изображения Корана, изображение  городов Таиф, Иерусалим, Мекка</text:span></text:p>
      <text:p text:style-name="P527"><text:span text:style-name="T528">Основные термины и понятия:</text:span><text:span text:style-name="T529"> миссия, воз</text:span><text:span text:style-name="T530">несение, знамение</text:span></text:p>
      <text:p text:style-name="P531">Ход урока</text:p>
      <text:list text:style-name="LFO38" text:continue-numbering="true">
        <text:list-item>
          <text:p text:style-name="P532">Организация деятельности учащихся</text:p>
        </text:list-item>
        <text:list-item>
          <text:p text:style-name="P533">Проверка домашнего задания: сообщения учащихся на тему «Как началось распространение ислама?»</text:p>
        </text:list-item>
        <text:list-item>
          <text:p text:style-name="P534">Запись темы урока в тетрадь.</text:p>
        </text:list-item>
        <text:list-item>
          <text:p text:style-name="P535">Работа с основными понятиями:</text:p>
        </text:list-item>
      </text:list>
      <text:p text:style-name="P536"><text:span text:style-name="T537">М</text:span><text:span text:style-name="T538">и</text:span><text:span text:style-name="T539">ссия </text:span><text:span text:style-name="T540">– предназначение к чему-то очень<text:s/></text:span><text:span text:style-name="T541">важному, ответственная роль кого-либо.</text:span></text:p>
      <text:p text:style-name="P542"><text:span text:style-name="T543">Вознесение</text:span><text:span text:style-name="T544"> -  перенесение в высший небесный мир.</text:span></text:p>
      <text:p text:style-name="P545"><text:span text:style-name="T546">Зн</text:span><text:span text:style-name="T547">а</text:span><text:span text:style-name="T548">мение</text:span><text:span text:style-name="T549"> – знак, предзнаменование</text:span></text:p>
      <text:p text:style-name="P550">4.Чтение и обсуждение текста параграфа пособия для учащихся «Продолжение посланнической миссии»</text:p>
      <text:p text:style-name="P551">Вопросы для обсуждения и задания:</text:p>
      <text:p text:style-name="P552">Какие тяготы выпали на долю Мухаммада? Как он переносил их?</text:p>
      <text:p text:style-name="P553">Расскажите о ночном путешествии Мухаммада  в Иерусалим.</text:p>
      <text:soft-page-break/>
      <text:p text:style-name="P554">О каких знамениях рассказал Мухаммад своим соплеменникам?</text:p>
      <text:p text:style-name="P555">Какие чудеса показывал людям Мухаммад?  </text:p>
      <text:p text:style-name="P556">К чему Мухаммад  призывал людей?</text:p>
      <text:list text:style-name="LFO39" text:continue-numbering="true">
        <text:list-item>
          <text:p text:style-name="P557">Закрепление<text:s/>основных понятий урока.</text:p>
        </text:list-item>
      </text:list>
      <text:p text:style-name="P558">Домашнее задание: обсудите с родителями тему урока и ответьте на вопрос: «Почему люди стали верить Мухаммаду?»</text:p>
      <text:p text:style-name="P559">Урок 6. Священный Коран и Сунна как источники нравственности.</text:p>
      <text:p text:style-name="P560"><text:span text:style-name="T561">Виды и формы деятельности учащихся</text:span><text:span text:style-name="T562">: </text:span><text:span text:style-name="T563">учебный диалог,<text:s/></text:span><text:span text:style-name="T564">ознакомительное чтение, устный рассказ на тему, самостоятельная работа с текстом параграфа, подготовка к беседе с членами семьи</text:span></text:p>
      <text:p text:style-name="P565"><text:span text:style-name="T566">Основные термины и понятия</text:span><text:span text:style-name="T567">: </text:span><text:span text:style-name="T568">Коран, Суры, Аяты, Сунна, Хадисы</text:span></text:p>
      <text:p text:style-name="P569"><text:span text:style-name="T570">Средства наглядности</text:span><text:span text:style-name="T571">:  Коран или изображения Корана</text:span></text:p>
      <text:p text:style-name="P572">Ход урока</text:p>
      <text:list text:style-name="LFO40" text:continue-numbering="true">
        <text:list-item>
          <text:p text:style-name="P573">Организация деятельности учащихся</text:p>
        </text:list-item>
        <text:list-item>
          <text:p text:style-name="P574">Проверка домашнего задания</text:p>
        </text:list-item>
        <text:list-item>
          <text:p text:style-name="P575">Актуализация знаний учащихся:</text:p>
        </text:list-item>
      </text:list>
      <text:p text:style-name="P576">Какие Священные книги вам известны?</text:p>
      <text:p text:style-name="P577">Что вы знаете о Коране?</text:p>
      <text:p text:style-name="P578"><text:span text:style-name="T579">   <text:s/></text:span><text:span text:style-name="T580">4.Работа с основными понятиями:</text:span></text:p>
      <text:p text:style-name="P581"><text:span text:style-name="T582">Сура</text:span><text:span text:style-name="T583"> – глава Корана</text:span></text:p>
      <text:p text:style-name="P584"><text:span text:style-name="T585">Аяты</text:span><text:span text:style-name="T586"> – стихи Суры</text:span></text:p>
      <text:p text:style-name="P587"><text:span text:style-name="T588">Сунна</text:span><text:span text:style-name="T589"> – это священное предание, в<text:s/></text:span><text:span text:style-name="T590">ней сохранены высказывания самого Пророка Мухаммада, а также все, что помнят мусульмане о его жизни, поступках и внешнем виде.</text:span></text:p>
      <text:p text:style-name="P591"><text:span text:style-name="T592">Хадисы</text:span><text:span text:style-name="T593"> – рассказы, записанные в Сунне</text:span></text:p>
      <text:p text:style-name="P594">5.Чтение параграфа «Священный Коран. Сунна Пророка Мухаммада» по частям. Обсуждение темы каждой части.</text:p>
      <text:p text:style-name="P595">I часть параграфа « Как построен Коран»</text:p>
      <text:p text:style-name="P596">II часть «Как писали Коран»</text:p>
      <text:p text:style-name="P597">III часть «О чем говорится в Коране»        </text:p>
      <text:p text:style-name="P598">IV часть «Когда мусульманин должен читать Коран»</text:p>
      <text:p text:style-name="P599">V часть «Если человек не знает арабского языка, как он может прочитать Коран?»</text:p>
      <text:p text:style-name="P600">VI<text:s/>часть «Как мусульмане относятся к Корану?»</text:p>
      <text:p text:style-name="P601">VII часть «О чем рассказывает Сунна?»</text:p>
      <text:p text:style-name="P602">VIII часть « О чем узнают мусульмане из хадисов?»</text:p>
      <text:list text:style-name="LFO41" text:continue-numbering="true">
        <text:list-item>
          <text:p text:style-name="P603">Закрепление основных понятий</text:p>
        </text:list-item>
        <text:list-item>
          <text:p text:style-name="P604">Домашнее задание: обсудите с родителями хадисы, которые упоминаются в параграфе  «Священный<text:s/>Коран. Сунна Пророка Мухаммада».   Выкажите свое отношение к содержанию хадисов.</text:p>
        </text:list-item>
      </text:list>
      <text:p text:style-name="P605">Урок 7. Общие принципы ислама и исламской этики  (Вера в Аллаха)</text:p>
      <text:p text:style-name="P606"><text:span text:style-name="T607">Виды и формы деятельности учащихся:</text:span><text:span text:style-name="T608"> беседа, комментированное тенчие, устный рассказ на тему, самостоятельная р</text:span><text:span text:style-name="T609">абота с источниками информации, творческие задания, подготовка творческой беседы с членами семьи</text:span></text:p>
      <text:p text:style-name="P610"><text:span text:style-name="T611">Основные термины и понятия:</text:span><text:span text:style-name="T612"> мечеть, Аллах</text:span></text:p>
      <text:p text:style-name="P613"><text:span text:style-name="T614">Средства наглядности: </text:span><text:span text:style-name="T615">изображение мусульманских мечетей,  внутренне убранство мечети</text:span></text:p>
      <text:p text:style-name="P616">Ход урока</text:p>
      <text:list text:style-name="LFO42" text:continue-numbering="true">
        <text:list-item>
          <text:p text:style-name="P617">Организация деятельности учащихся</text:p>
        </text:list-item>
        <text:list-item>
          <text:p text:style-name="P618"><text:span text:style-name="T619"> </text:span><text:span text:style-name="T620">Проверка домашнего задания</text:span></text:p>
        </text:list-item>
        <text:list-item>
          <text:p text:style-name="P621">Работа с основными понятиями:</text:p>
        </text:list-item>
      </text:list>
      <text:p text:style-name="P622"><text:span text:style-name="T623">Мечеть</text:span><text:span text:style-name="T624"> – мусульманское богослужебное архитектурное сооружение</text:span></text:p>
      <text:p text:style-name="P625"><text:span text:style-name="T626">Аллах – </text:span><text:span text:style-name="T627">Бог.</text:span></text:p>
      <text:soft-page-break/>
      <text:p text:style-name="P628"><text:span text:style-name="T629">Ангел</text:span><text:span text:style-name="T630"> - Ангелы, как сказано в Коране, сотворены Аллахом из света и полностью подчиняются Ему. Но они не могут<text:s/></text:span><text:span text:style-name="T631">распоряжаться судьбами людей. Они живут на небесах, и спускаются на землю, чтобы выполнять все поручения Аллаха. Ангелы отличаются от людей тем, что их нельзя увидеть, не едят, не пьют, не спят.</text:span></text:p>
      <text:p text:style-name="P632"><text:span text:style-name="T633">Джин</text:span><text:span text:style-name="T634"> - джинны отличаются от ангелов тем, что могут быть и доб</text:span><text:span text:style-name="T635">рыми, и злыми, покорными Аллаху и непокорными. Они живут своим особым миром, но могут поселиться и среди людей, помогать им или приносить вред.</text:span></text:p>
      <text:p text:style-name="P636"><text:span text:style-name="T637">Шайтан </text:span><text:span text:style-name="T638">- самый главный враг человека. Шайтаны сбивают людей с правильного пути, стремятся подтолкнуть их к обман</text:span><text:span text:style-name="T639">у, равнодушию, к бедам, к нечестной наживе денег, лени и другим порокам.</text:span></text:p>
      <text:p text:style-name="P640">4.Работа с текстом параграфа «Вера в Аллаха»</text:p>
      <text:p text:style-name="P641">Во что верит каждый мусульманин?</text:p>
      <text:p text:style-name="P642">Что говорится в Коране об Аллахе?</text:p>
      <text:p text:style-name="P643">Какие имена есть у Аллаха?</text:p>
      <text:p text:style-name="P644">Почему нельзя изображать Бога в рисунках?</text:p>
      <text:p text:style-name="P645">Что вы узнали об ангелах? О джинах и шайтанах?</text:p>
      <text:p text:style-name="P646"><text:span text:style-name="T647">5.Анализ концепта слова </text:span><text:span text:style-name="T648">милость</text:span><text:span text:style-name="T649"> </text:span></text:p>
      <text:p text:style-name="P650">6. Закрепление основных понятий урока</text:p>
      <text:p text:style-name="P651">Домашнее задание: обсудите с родителями тему урока и постарайтесь ответить на вопросы:  Как человеку нужно жить, чтобы Аллах был милостивым<text:s/>к нему? Чего не нужно делать?</text:p>
      <text:p text:style-name="P652">Урок 8. Столпы ислама и исламской этики (Вера в Божественные Писания)</text:p>
      <text:p text:style-name="P653"><text:span text:style-name="T654">Виды и формы деятельности учащихся: </text:span><text:span text:style-name="T655">учебный диалог, комментированное чтение, устный рассказ на тему, самостоятельная работа с источниками информации,  подго</text:span><text:span text:style-name="T656">товка творческой беседы с членами семьи</text:span></text:p>
      <text:p text:style-name="P657"><text:span text:style-name="T658">Основные термины и понятия:</text:span><text:span text:style-name="T659"> Божественные Писания, грех, чудо, посланник, столпы ислама</text:span></text:p>
      <text:p text:style-name="P660">Ход урока</text:p>
      <text:list text:style-name="LFO43" text:continue-numbering="true">
        <text:list-item>
          <text:p text:style-name="P661">Организация деятельности учащихся</text:p>
        </text:list-item>
        <text:list-item>
          <text:p text:style-name="P662">Проверка домашнего задания</text:p>
        </text:list-item>
        <text:list-item>
          <text:p text:style-name="P663">Работа с текстом параграфа «Вера в Божественные Писания»</text:p>
        </text:list-item>
      </text:list>
      <text:p text:style-name="P664">-<text:s/>Работа с основными понятиями:</text:p>
      <text:p text:style-name="P665"><text:span text:style-name="T666">Столпы ислама</text:span><text:span text:style-name="T667">:  свидетельство веры – </text:span><text:span text:style-name="T668">шахада</text:span><text:span text:style-name="T669">; молитва – </text:span><text:span text:style-name="T670">намаз</text:span><text:span text:style-name="T671">; пост – </text:span><text:span text:style-name="T672">ураза</text:span><text:span text:style-name="T673">; обязательная милостыня – </text:span><text:span text:style-name="T674">закят</text:span><text:span text:style-name="T675">; паломничество в Мекку – </text:span><text:span text:style-name="T676">хадж</text:span><text:span text:style-name="T677">.</text:span></text:p>
      <text:p text:style-name="P678"><text:span text:style-name="T679">Божественные писания</text:span><text:span text:style-name="T680"> - все божественные книги рассказывают о Боге, о вере, о происхожде</text:span><text:span text:style-name="T681">нии мира и появлении человека, объясняют, как должны жить люди.</text:span></text:p>
      <text:p text:style-name="P682">- Чтение параграфа.</text:p>
      <text:p text:style-name="P683">- Вопросы для обсуждения и задания:</text:p>
      <text:p text:style-name="P684">О каких священных книгах говорится в параграфе?</text:p>
      <text:p text:style-name="P685">Кого называют посланниками  Аллаха?</text:p>
      <text:p text:style-name="P686">Чем отличаются посланники от других людей?</text:p>
      <text:p text:style-name="P687">Расскажите об Исе, спасителе человечества.</text:p>
      <text:p text:style-name="P688"><text:span text:style-name="T689">- Работа с культурными концептами слов </text:span><text:span text:style-name="T690">чудо, грех</text:span></text:p>
      <text:list text:style-name="LFO44" text:continue-numbering="true">
        <text:list-item>
          <text:p text:style-name="P691">Закрепление основных понятий урока.</text:p>
        </text:list-item>
        <text:list-item>
          <text:p text:style-name="P692">Домашнее задание: обсудите с родителями «Чему учат людей Божие Писания?»</text:p>
        </text:list-item>
      </text:list>
      <text:p text:style-name="P693">Урок 9. Исполнение мусульманами своих обязанностей<text:s/>(Вера в судный день)</text:p>
      <text:p text:style-name="P694"><text:span text:style-name="T695">Виды и формы деятельности учащихся:</text:span><text:span text:style-name="T696"> комментированное чтение, учебный диалог, устный рассказ на тему, самостоятельная работа с источниками информации, творческие задания, подготовка творческой беседы с членами семьи</text:span></text:p>
      <text:p text:style-name="P697"><text:span text:style-name="T698">Основные термины и п</text:span><text:span text:style-name="T699">онятия</text:span><text:span text:style-name="T700">: </text:span><text:span text:style-name="T701">Судный день, Рай, Ад, Судьба</text:span></text:p>
      <text:soft-page-break/>
      <text:p text:style-name="P702"><text:span text:style-name="T703">Средства наглядности: </text:span><text:span text:style-name="T704">изображения мусульманского рая, мусульманского ада.</text:span></text:p>
      <text:p text:style-name="P705">Ход урока</text:p>
      <text:list text:style-name="LFO45" text:continue-numbering="true">
        <text:list-item>
          <text:p text:style-name="P706">Организация деятельности учащихся</text:p>
        </text:list-item>
        <text:list-item>
          <text:p text:style-name="P707">Проверка домашнего задания</text:p>
        </text:list-item>
        <text:list-item>
          <text:p text:style-name="P708">Чтение и обсуждение параграфа учебного пособия «Вера в Судный день и судьбу»</text:p>
        </text:list-item>
      </text:list>
      <text:p text:style-name="P709"><text:span text:style-name="T710">- работа над основными понятиями: найдите в тексте объяснение понятий </text:span><text:span text:style-name="T711">Судный день, рай, ад, судьба</text:span><text:span text:style-name="T712">.</text:span></text:p>
      <text:p text:style-name="P713"><text:span text:style-name="T714">   <text:s/></text:span><text:span text:style-name="T715">- вопросы к обсуждению текста и задания:</text:span></text:p>
      <text:p text:style-name="P716">Что ждет людей в День Великого Суда?</text:p>
      <text:p text:style-name="P717">Что означает вера в судьбу?</text:p>
      <text:p text:style-name="P718">Каким должен быть мусульманин?</text:p>
      <text:p text:style-name="P719">Что делали для людей Посланники Божьи?</text:p>
      <text:p text:style-name="P720"><text:span text:style-name="T721">   </text:span><text:span text:style-name="T722">- работа над культурным концептом слов </text:span><text:span text:style-name="T723">добро, зло.</text:span></text:p>
      <text:p text:style-name="P724"><text:span text:style-name="T725">        </text:span><text:span text:style-name="T726">4. Закрепление основных понятий урока</text:span></text:p>
      <text:p text:style-name="P727"><text:span text:style-name="T728">         </text:span><text:span text:style-name="T729">5</text:span><text:span text:style-name="T730">. Домашнее задание</text:span><text:span text:style-name="T731">: подготовьте вместе с родителями ответ на вопрос: «Какой путь в жизни должен выбирать человек?»</text:span></text:p>
      <text:p text:style-name="P732"><text:span text:style-name="T733">Урок</text:span><text:span text:style-name="T734"><text:s/>10. Обязанности мусульман</text:span><text:span text:style-name="T735">.</text:span></text:p>
      <text:p text:style-name="P736"><text:span text:style-name="T737">Виды и формы деятельности учащихся</text:span><text:span text:style-name="T738">: беседа, комментированное чтение, устный рассказ на тему, самостоятельная работа с источниками информации, подготовка к беседе с членами семьи</text:span></text:p>
      <text:p text:style-name="P739"><text:span text:style-name="T740">Основные термины и понятия</text:span><text:span text:style-name="T741">: столпы ислама, шахада,</text:span><text:span text:style-name="T742"><text:s/>намаз, ураза, закят, хадж.</text:span></text:p>
      <text:p text:style-name="P743">Ход урока</text:p>
      <text:list text:style-name="LFO46" text:continue-numbering="true">
        <text:list-item>
          <text:p text:style-name="P744">Организация деятельности учащихся</text:p>
        </text:list-item>
        <text:list-item>
          <text:p text:style-name="P745">Проверка домашнего задания</text:p>
        </text:list-item>
        <text:list-item>
          <text:p text:style-name="P746">Актуализация знаний учащихся:</text:p>
        </text:list-item>
      </text:list>
      <text:p text:style-name="P747"><text:span text:style-name="T748">- Вспомните, что называют </text:span><text:span text:style-name="T749">столпами ислама</text:span><text:span text:style-name="T750">?</text:span></text:p>
      <text:p text:style-name="P751"><text:span text:style-name="T752">     </text:span><text:span text:style-name="T753">4. Чтение и обсуждение текста параграфа « Обязанности мусульман»</text:span></text:p>
      <text:p text:style-name="P754"><text:span text:style-name="T755">        </text:span><text:span text:style-name="T756">Вопрос</text:span><text:span text:style-name="T757">ы для обсуждения</text:span></text:p>
      <text:p text:style-name="P758">Каковы пять столпов ислама? Дайте им объяснение.</text:p>
      <text:p text:style-name="P759">О чем говорит свидетельство веры?</text:p>
      <text:p text:style-name="P760">Какими словами мусульманин утверждает свою веру?</text:p>
      <text:p text:style-name="P761">Когда и как верующие произносят шахаду?</text:p>
      <text:p text:style-name="P762">Что значит для мусульманина «делать добро»?</text:p>
      <text:p text:style-name="P763"><text:span text:style-name="T764">     </text:span><text:span text:style-name="T765">5.Закрепление осно</text:span><text:span text:style-name="T766">вных понятий урока</text:span></text:p>
      <text:list text:style-name="LFO47" text:continue-numbering="true">
        <text:list-item>
          <text:p text:style-name="P767">Домашнее задание: подготовьте с родителями ответ на вопрос : «Каково значение слов шахада для мусульман?»</text:p>
        </text:list-item>
      </text:list>
      <text:p text:style-name="P768">Урок 11. Обязанности мусульман (Поклонение Аллаху)</text:p>
      <text:p text:style-name="P769"><text:span text:style-name="T770">Виды и формы деятельности учащихся</text:span><text:span text:style-name="T771">: учебный диалог, чтение, устный рассказ на те</text:span><text:span text:style-name="T772">му, самостоятельная работа с источниками информации, подготовка к беседе с членами семьи</text:span></text:p>
      <text:p text:style-name="P773"><text:span text:style-name="T774">Основные термины и понятия</text:span><text:span text:style-name="T775">: молитва (намаз), мечеть, минарет</text:span></text:p>
      <text:p text:style-name="P776"><text:span text:style-name="T777">Средства наглядности</text:span><text:span text:style-name="T778">: мечети (внешний вид), минареты, внутренне убранство мечети</text:span></text:p>
      <text:p text:style-name="P779">Ход урока</text:p>
      <text:list text:style-name="LFO48" text:continue-numbering="true">
        <text:list-item>
          <text:p text:style-name="P780">Организация<text:s/>деятельности учащихся.</text:p>
        </text:list-item>
        <text:list-item>
          <text:p text:style-name="P781">Проверка домашнего задания.</text:p>
        </text:list-item>
      </text:list>
      <text:p text:style-name="P782">3. Запись темы урока в тетрадь</text:p>
      <text:p text:style-name="P783">4. Чтение текста параграфа «Поклонение Аллаху»</text:p>
      <text:p text:style-name="P784"><text:span text:style-name="T785">     </text:span><text:span text:style-name="T786">- работа с основными понятиями</text:span></text:p>
      <text:p text:style-name="P787"><text:span text:style-name="T788">Найдите в тексте объяснение основных понятий: </text:span><text:span text:style-name="T789">намаз, виды намаза</text:span><text:span text:style-name="T790">.</text:span></text:p>
      <text:soft-page-break/>
      <text:p text:style-name="P791"><text:span text:style-name="T792">     </text:span><text:span text:style-name="T793">- обсуждение содержа</text:span><text:span text:style-name="T794">ния параграфа</text:span></text:p>
      <text:p text:style-name="P795">Что является главной формой поклонения Аллаху?</text:p>
      <text:p text:style-name="P796">Как происходит молитва?</text:p>
      <text:p text:style-name="P797">Как готовится мусульманин к молитве?</text:p>
      <text:p text:style-name="P798">4.Закрепление основных понятий.</text:p>
      <text:p text:style-name="P799">5.Домашнее задание:  подготовьте ответ на вопрос: «Какие существуют традиции посещения мечети?»</text:p>
      <text:p text:style-name="P800">Урок 12. Обязанности мусульман. Пост в месяц рамадан (ураза)</text:p>
      <text:p text:style-name="P801"><text:span text:style-name="T802">Виды и формы деятельности учащихся</text:span><text:span text:style-name="T803">: чтение текста параграфа пособия для учащихся, учебный диалог, устный рассказ на тему, самостоятельная работа с источниками информации, подготовка к беседе с членами<text:s/></text:span><text:span text:style-name="T804">семьи</text:span></text:p>
      <text:p text:style-name="P805"><text:span text:style-name="T806">Основные термины и понятия</text:span><text:span text:style-name="T807">: пост (саум, ураза), Рамадан, Ураза-Байрам.</text:span></text:p>
      <text:p text:style-name="P808"><text:span text:style-name="T809">Средства наглядности:</text:span><text:span text:style-name="T810"> изображения мусульман за праздничным столом.</text:span></text:p>
      <text:p text:style-name="P811">Ход урока</text:p>
      <text:p text:style-name="P812">1. Организация деятельности учащихся</text:p>
      <text:p text:style-name="P813">2.Проверка  домашнего задания</text:p>
      <text:p text:style-name="P814">3. Запись темы урока в тетрадь</text:p>
      <text:p text:style-name="P815"><text:span text:style-name="T816">4.Чтение текста параграфа </text:span><text:span text:style-name="T817">«</text:span><text:span text:style-name="T818">Пост в месяц рамадан (ураза)» и обсуждение.</text:span></text:p>
      <text:p text:style-name="P819"><text:span text:style-name="T820">Работа с основными понятиями</text:span><text:span text:style-name="T821">: найдите в тексте сведения, помогающие  уяснить следующие понятия: </text:span><text:span text:style-name="T822">пост, рамадан, Ураза-Байрам</text:span></text:p>
      <text:p text:style-name="P823">Слово учителя</text:p>
      <text:p text:style-name="P824">У мусульман два главных праздника —<text:s/>Ураза-байрам - Праздник разговения, которым завершается рамадан, и Курбан-байрам – праздник жертвоприношения.  </text:p>
      <text:p text:style-name="P825">О праздновании Ураза-байрам</text:p>
      <text:p text:style-name="P826">За 4 дня до праздника начинают тщательную уборку дома, придворных помещений, хлевов, чистят скот. После окончания уборки все члены семьи обязаны искупаться, надеть чистое белье и привести в порядок волосы, остричь ногти. Вечером хозяйки готовят традиционные блюда восточной кухни. Дети разносят их родственникам, происходит взаимный обмен угощениями. Этот обычай называется "чтобы в доме был запах пищи".</text:p>
      <text:p text:style-name="P827">Перед праздником стараются приобрести продукты и подарки, украсить и обновить свои дома. Покупаются новые занавески, покрывала для мебели, праздничная одежда. Заранее собираются и деньги для милостыни, чтобы бедные правоверные, получив эти деньги, могли бы тоже подготовиться к торжеству. Также перед праздником обязательно нужно простить друг другу обиды, постараться навестить своих родственников и знакомых, испросив и у них прощение.</text:p>
      <text:p text:style-name="P828">В первый день праздника совершаются общие<text:s/>молитвы в мечети. И тогда же имам объявляет верующим о "действительности" прохождения поста. Но перед тем каждому мусульманину предписано заплатить милостыню Садакат-уль-Фитр (Закят-уль-Фитр).</text:p>
      <text:p text:style-name="P829">Садакат-уль-Фитр - особая милостыня.  Она обязательна для каждого мусульманина и мусульманки, достигших совершеннолетия или нет, обладающего имуществом, превышающим их основные нужды.</text:p>
      <text:p text:style-name="P830">Садакат-уль-Фитр можно понимать, как помощь бедным и нуждающимся, чтобы и они могли принять участие в торжествах по окончании месяца Рамадан, и как искупление грехов подающего, свершенных им во время благословенного месяца.</text:p>
      <text:p text:style-name="P831">После уплаты милостыни и совместной молитвы следуют взаимные поздравления и пожелания счастливого торжества. В полдень начинается основная обильная трапеза. Праздничный стол в Ураза-Байрам в основном состоит из сладких блюд, фруктов, всевозможных варений. В этот день принято есть вкусно и много. Тогда, согласно поверью,<text:s/><text:soft-page-break/>домашний стол будет богат и в следующем году.</text:p>
      <text:p text:style-name="P832">После полудня мусульмане посещают кладбища, чтобы помянуть умерших близких и посидеть у их могил. Затем мусульмане идут в гости к своим родственникам.</text:p>
      <text:p text:style-name="P833">В дни разговенья устраиваются ярмарки, на которых народные певцы, танцоры, кукольники, жонглеры и др. показывают красочные представления. Идет оживленная торговля на базарах, для молодежи и детей устраиваются качели. Люди дарят друг другу подарки, обмениваются блюдами с ближайшими соседями. Часто гулянья происходят у воды. По традиции мусульмане собираются, чтобы зарезать возле воды откормленных к зиме гусей. В<text:s/>праздник каждому полагается чем-то помочь нуждающемуся, поэтому во время убоя домашних животных их хозяева нередко щедро раздают куски мяса</text:p>
      <text:p text:style-name="P834">5.Вопросы и задания для учащихся:</text:p>
      <text:p text:style-name="P835">Вспомните, что вы читали о мусульманских праздниках Ураза-байрам.</text:p>
      <text:p text:style-name="P836">Как готовятся мусульмане к празднованию Ураза-байрам?</text:p>
      <text:p text:style-name="P837"><text:span text:style-name="T838">Вопросы для обсуждения</text:span><text:span text:style-name="T839">:</text:span></text:p>
      <text:p text:style-name="P840">Кому разрешено не соблюдать пост?</text:p>
      <text:p text:style-name="P841">Почему именно в месяц рамадан постятся мусульмане?</text:p>
      <text:p text:style-name="P842">Какие качества человека развиваются благодаря посту?</text:p>
      <text:p text:style-name="P843">5.Закрепление основных понятий  </text:p>
      <text:p text:style-name="P844">6.Домашнее задание: обсудите с родителями и подготовьте ответ на вопрос: «Как отмечают мусульмане праздник Ураза-Байрам?»</text:p>
      <text:p text:style-name="P845">Урок 13. Обязанности мусульман. Пожертвование – закят.</text:p>
      <text:p text:style-name="P846"><text:span text:style-name="T847">Виды и формы деятельности учащихся</text:span><text:span text:style-name="T848">: учебный диалог,  чтение и анализ текста, устный рассказ на тему, с</text:span><text:span text:style-name="T849">амостоятельная работа с источниками информации,  подготовка к беседе с членами семьи</text:span></text:p>
      <text:p text:style-name="P850"><text:span text:style-name="T851">Основные термины и понятия</text:span><text:span text:style-name="T852">: пожертвование (закят), подаяния (саадака)</text:span></text:p>
      <text:p text:style-name="P853">Ход урока</text:p>
      <text:list text:style-name="LFO49" text:continue-numbering="true">
        <text:list-item>
          <text:p text:style-name="P854">Организация деятельности учащихся</text:p>
        </text:list-item>
        <text:list-item>
          <text:p text:style-name="P855">Проверка домашнего задания.</text:p>
        </text:list-item>
        <text:list-item>
          <text:p text:style-name="P856">Запись темы урока в тетрадь</text:p>
        </text:list-item>
        <text:list-item>
          <text:p text:style-name="P857">Чтение параграфа учебного пособия «Пожертвование - закят»</text:p>
        </text:list-item>
      </text:list>
      <text:p text:style-name="P858">Вопросы для обсуждения текста параграфа и задания</text:p>
      <text:p text:style-name="P859">Для чего предназначены пожертвования?</text:p>
      <text:p text:style-name="P860">Как мусульмане относятся к богатству и к бедности?</text:p>
      <text:p text:style-name="P861">Прочитайте притчу о человеке, который погибал от холода и голода. Чему учит эта притча?</text:p>
      <text:p text:style-name="P862"><text:span text:style-name="T863">Закрепление основных понятий</text:span><text:span text:style-name="T864">.</text:span></text:p>
      <text:p text:style-name="P865"><text:span text:style-name="T866">Домашнее задание</text:span><text:span text:style-name="T867">: обсудите с родителями высказывание: «В Судный день тебя не спросят, чей ты сын, а спросят, что доброго ты сделал». Расскажите одноклассникам, как вы поняли эти слова.</text:span></text:p>
      <text:p text:style-name="P868">Урок 14. Для<text:s/>чего построена и как устроена мечеть. Хадж – паломничество в Мекку</text:p>
      <text:p text:style-name="P869"><text:span text:style-name="T870">Виды и формы деятельности учащихся</text:span><text:span text:style-name="T871">: учебный диалог,  чтение и анализ текста, устный рассказ на тему, экскурсия (заочная экскурсия), самостоятельная работа с источниками информации,  подгот</text:span><text:span text:style-name="T872">овка к беседе с членами семьи</text:span></text:p>
      <text:p text:style-name="P873"><text:span text:style-name="T874">Основные термины и понятия</text:span><text:span text:style-name="T875">: мечеть, паломничество (хадж), Кааба Черный камень</text:span></text:p>
      <text:p text:style-name="P876"><text:span text:style-name="T877">Средства наглядности</text:span><text:span text:style-name="T878">: изображение мечети (внешний вид), внутреннего убранства мечети, виды города Мекки</text:span></text:p>
      <text:p text:style-name="P879">Ход урока</text:p>
      <text:p text:style-name="P880">1.Организация деятельности учащихся</text:p>
      <text:p text:style-name="P881">2.Проверка домашнего задания.</text:p>
      <text:p text:style-name="P882">3.Запись темы урока в тетрадь</text:p>
      <text:soft-page-break/>
      <text:p text:style-name="P883">4.Актуализация знаний учащихся:</text:p>
      <text:p text:style-name="P884">Что такое мечеть? При изучении каких тем упоминалось о мечетях?</text:p>
      <text:list text:style-name="LFO50" text:continue-numbering="true">
        <text:list-item>
          <text:p text:style-name="P885">Чтение параграфа «Хадж – паломничество в Мекку»</text:p>
        </text:list-item>
      </text:list>
      <text:p text:style-name="P886">-Работа с основными понятиями: хадж,</text:p>
      <text:p text:style-name="P887">-Перескажите<text:s/>предание о пророке Ибрахиме, Хаджар и их сыне Исмаиле</text:p>
      <text:p text:style-name="P888">-Ответьте на вопросы:</text:p>
      <text:p text:style-name="P889">Для чего мусульмане приезжают в Мекку?</text:p>
      <text:p text:style-name="P890">Как проходит хадж?</text:p>
      <text:p text:style-name="P891">6.Закрепление основных понятий</text:p>
      <text:p text:style-name="P892">Внеурочная деятельность по теме урока: проведение экскурсии или заочной экскурсии в мечеть.</text:p>
      <text:p text:style-name="P893"><text:span text:style-name="T894">7.</text:span><text:span text:style-name="T895">Домашнее задание: поговорите с родителями на тему «Как празднуют мусульмане Курбан-байрам? Что значит для мусульман этот праздник?»</text:span></text:p>
      <text:p text:style-name="P896">Внеурочная деятельность по теме урока</text:p>
      <text:p text:style-name="P897">Урок 15. Мусульманское летоисчисление и календарь.</text:p>
      <text:p text:style-name="P898"><text:span text:style-name="T899">Виды и формы деятельности учащих</text:span><text:span text:style-name="T900">ся</text:span><text:span text:style-name="T901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902"><text:span text:style-name="T903">Основные термины и понятия</text:span><text:span text:style-name="T904">: летоисчисление, лунный календарь</text:span></text:p>
      <text:p text:style-name="P905">Ход урока</text:p>
      <text:p text:style-name="P906">1.Организация деятельности учащихся</text:p>
      <text:p text:style-name="P907">2.Проверка домашнего задания.</text:p>
      <text:p text:style-name="P908">3.Запись темы урока в тетрадь</text:p>
      <text:p text:style-name="P909"><text:span text:style-name="T910">     </text:span><text:span text:style-name="T911">4. Прочитайте фрагмент параграф учебного пособия «Хиджра», где говорится о мусульманском летосчислении и календаре.</text:span></text:p>
      <text:p text:style-name="P912">Ответьте на вопросы:</text:p>
      <text:p text:style-name="P913">С какого времени начинается летоисчисление в исламе?</text:p>
      <text:p text:style-name="P914">Как мусульмане определяют начало нового месяца?</text:p>
      <text:p text:style-name="P915">Сколько дней и месяцев в мусульманском календаре?</text:p>
      <text:p text:style-name="P916">5.Закрепление основных понятий</text:p>
      <text:list text:style-name="LFO51" text:continue-numbering="true">
        <text:list-item>
          <text:p text:style-name="P917">Домашняя работа: подготовьте ответ на вопрос: «Какой календарь называют  григорианским,  какой мусульманским? В чем их различия?» подготовьте вместе с родителями творческую работу по одной из изученных тем: сообщение, рассказ  и т.д.</text:p>
        </text:list-item>
      </text:list>
      <text:p text:style-name="P918">Урок 16. Творческие работы учащихся.</text:p>
      <text:p text:style-name="P919">Урок 17. Подведение итогов.</text:p>
      <text:p text:style-name="P920"><text:span text:style-name="T921">Урок 18. Ислам в России</text:span><text:span text:style-name="T922">.</text:span></text:p>
      <text:p text:style-name="P923"><text:span text:style-name="T924">Виды и формы деятельности учащихся</text:span><text:span text:style-name="T925">: учебный диалог,<text:s/></text:span><text:span text:style-name="T926"> чтение и анализ текста, устный рассказ на тему, самостоятельная работа с географической картой России.</text:span></text:p>
      <text:p text:style-name="P927"><text:span text:style-name="T928">Основные термины и понятия</text:span><text:span text:style-name="T929">: исламизация, адаты.</text:span></text:p>
      <text:p text:style-name="P930"><text:span text:style-name="T931">Средства наглядности</text:span><text:span text:style-name="T932">: географическая карта Российской Федерации, изображения (фотографии, рисунки) предс</text:span><text:span text:style-name="T933">тавителей народов, исповедующих ислам.</text:span></text:p>
      <text:p text:style-name="P934">Ход урока</text:p>
      <text:p text:style-name="P935">1.Организация деятельности учащихся</text:p>
      <text:p text:style-name="P936">2.Проверка домашнего задания.</text:p>
      <text:p text:style-name="P937">3.Запись темы урока в тетрадь</text:p>
      <text:p text:style-name="P938">4. Чтение и анализ текста параграфа «Ислам в России»</text:p>
      <text:p text:style-name="P939">-работа с понятиями:</text:p>
      <text:p text:style-name="P940"><text:span text:style-name="T941">Исламизация</text:span><text:span text:style-name="T942"> – распространение ислама;</text:span></text:p>
      <text:p text:style-name="P943"><text:span text:style-name="T944">Адаты</text:span><text:span text:style-name="T945"> – доисламские обычаи.</text:span></text:p>
      <text:soft-page-break/>
      <text:p text:style-name="P946">5.Слово учителя: Для того чтобы жить в мире и согласии с представителями разных культур, надо хорошо знать, понимать и уважать обычаи, которые приняты в этих культурах.</text:p>
      <text:p text:style-name="P947">Так,  у мусульман существуют свои обычаи приветствия, о которых должен знать тот, кто приходит в дом к мусульманину.</text:p>
      <text:p text:style-name="P948">У мусульман принято приветствовать словами «Ас-саляму ‘аляйкум уа рахматуллахи уа баракатух» (сокращенно «Ас-саляму ‘аляйкум»). Приветствует вновь вошедший или подошедший. Перевод этого приветствия<text:s/>звучит как «Мир тебе, Милость и Благость Аллаха». На это приветствие отвечают словами «Уа ‘аляйкум ас-саллям уа рахматуллахи уа баракатух» (сокращенно «уа ‘аляйкум ас-саллям»). В переводе означает «И тебе желаю Мира, Милости и Благости Аллаха». Принято здороваться обеими руками. Это считается знаком большого уважения.<text:line-break/>Женщин приветствуют только словами. Руку женщинам давать нельзя. Это может быть истолковано как оскорбление женщины.</text:p>
      <text:p text:style-name="P949">Вопросы для обсуждения:</text:p>
      <text:p text:style-name="P950">Какой народ, проживающий на территории России, первым принял ислам?</text:p>
      <text:p text:style-name="P951">Какие народы современной России исповедую ислам?</text:p>
      <text:p text:style-name="P952">Сколько в нашей стране живет людей, исповедующих ислам?</text:p>
      <text:p text:style-name="P953">Как вы понимаете слова «Ислам определил правила жизни, поведения людей, законы, обряды и культуру мусульман»?</text:p>
      <text:p text:style-name="P954">Закончите предложения и<text:s/>запишите их в тетрадь:</text:p>
      <text:p text:style-name="P955"><text:span text:style-name="T956">…</text:span><text:span text:style-name="T957">.лет существует ислам в России.</text:span></text:p>
      <text:p text:style-name="P958"><text:span text:style-name="T959"> …</text:span><text:span text:style-name="T960">.. – эти российские народы исповедуют ислам.</text:span></text:p>
      <text:p text:style-name="P961">Выражение «гибкая религия» означает …</text:p>
      <text:p text:style-name="P962"><text:span text:style-name="T963">5.Домашнее задание</text:span><text:span text:style-name="T964">:</text:span><text:span text:style-name="T965"> Посмотрите на географическую карту России. Найдите  на ней районы, где проживают народы,<text:s/></text:span><text:span text:style-name="T966">исповедующие ислам.</text:span></text:p>
      <text:p text:style-name="P967">Составить хронологическую карту истории ислама в России.</text:p>
      <text:p text:style-name="P968">Урок 19. Семья в исламе.</text:p>
      <text:p text:style-name="P969"><text:span text:style-name="T970">Виды и формы деятельности учащихся</text:span><text:span text:style-name="T971">: учебный диалог,  чтение и анализ текста, устный рассказ на тему, самостоятельная работа с источниками информации,  под</text:span><text:span text:style-name="T972">готовка к беседе с членами семьи</text:span></text:p>
      <text:p text:style-name="P973"><text:span text:style-name="T974">Основные термины и понятия:</text:span><text:span text:style-name="T975"> семья</text:span></text:p>
      <text:p text:style-name="P976">Ход урока</text:p>
      <text:p text:style-name="P977">1Организация деятельности учащихся</text:p>
      <text:p text:style-name="P978">2.Проверка домашнего задания.</text:p>
      <text:p text:style-name="P979">3.Запись темы урока в тетрадь</text:p>
      <text:p text:style-name="P980">4. Чтение и обсуждение параграфа пособия «Семья в исламе»</text:p>
      <text:p text:style-name="P981">Вопросы для обсуждения и<text:s/>задания:</text:p>
      <text:p text:style-name="P982">Как относятся мусульмане к семье?</text:p>
      <text:p text:style-name="P983">Как распределяются обязанности в мусульманской семье?</text:p>
      <text:p text:style-name="P984">Как вы понимаете высказывание «семья – это труд».</text:p>
      <text:p text:style-name="P985">Объясните на примерах из жизни вашей семьи, что значит быть: уступчивым, терпеливым, заботливым.</text:p>
      <text:p text:style-name="P986">Раскройте смысл пословиц мусульман Кавказа ««Красота – до вечера, доброта – до смерти».</text:p>
      <text:p text:style-name="P987">5. Домашнее задание: вместе с родителями составьте расчет расходов семьи на месяц и подсчитайте, сколько надо заработать мужу, чтобы обеспечить эти расходы.  Составьте устный рассказ, в котором опишите, что в течение дня делает для семьи ваша мама или родная тетя.</text:p>
      <text:p text:style-name="P988">Урок 20. Нравственные основы семьи в исламе.</text:p>
      <text:p text:style-name="P989"><text:span text:style-name="T990">Виды и формы деятельности учащихся</text:span><text:span text:style-name="T991">: учебный диалог,  чтение и анализ текста, устный<text:s/></text:span><text:soft-page-break/><text:span text:style-name="T992">пересказ на тему, самостоятельная работа с</text:span><text:span text:style-name="T993"><text:s/>источниками информации,  подготовка к беседе с членами семьи</text:span></text:p>
      <text:p text:style-name="P994"><text:span text:style-name="T995">Основные термины и понятия</text:span><text:span text:style-name="T996">: согласие, забота</text:span></text:p>
      <text:p text:style-name="P997">Ход урока</text:p>
      <text:p text:style-name="P998">1.Организация деятельности учащихся</text:p>
      <text:p text:style-name="P999">2.Проверка домашнего задания.</text:p>
      <text:p text:style-name="P1000">3.Запись темы урока в тетрадь</text:p>
      <text:p text:style-name="P1001"><text:span text:style-name="T1002">     </text:span><text:span text:style-name="T1003">4. Чтение и обсуждение параграфа<text:s/></text:span><text:span text:style-name="T1004">пособия «Обязанности родителей перед детьми</text:span></text:p>
      <text:p text:style-name="P1005">Вопросы для обсуждения и задания:</text:p>
      <text:p text:style-name="P1006">С какими традициями воспитания детей в мусульманской семье вы познакомились?</text:p>
      <text:p text:style-name="P1007">Какой вы хотите, чтобы была ваша будущая семья?</text:p>
      <text:p text:style-name="P1008">Перескажите вайнахскую сказку «Возвращение счастья». Каков смысл сказки?</text:p>
      <text:p text:style-name="P1009"><text:span text:style-name="T1010">Работа с концептом слов </text:span><text:span text:style-name="T1011">согласие, забота</text:span><text:span text:style-name="T1012">.</text:span></text:p>
      <text:p text:style-name="P1013">О чем говорят эти пословицы?</text:p>
      <text:p text:style-name="P1014">И бурая медведица свое дитя называет беленьким, а ежиха – мягоньким. (Татарская)</text:p>
      <text:p text:style-name="P1015">Когда птицам и зверям предложили принести самую красивую вещь, ворона притащила своего вороненка. (горцы Кавказа).</text:p>
      <text:p text:style-name="P1016">5. Закрепление основных понятий</text:p>
      <text:p text:style-name="P1017">6. Домашнее задание: обсудите с родителями и ответьте на вопрос: «Что осуждается мусульманами в течение многих веков у будущих жен и мужей?</text:p>
      <text:p text:style-name="P1018">Урок 21. Нравственные ценности ислама: сотворение добра, отношение к старшим</text:p>
      <text:p text:style-name="P1019"><text:span text:style-name="T1020">Виды и формы деятельности учащихся</text:span><text:span text:style-name="T1021">: учебный диалог,  чтение и анализ текста, устный рассказ на тему, анализ ситуаций из жизни, самостоятельная работа с источниками информации,  подготовка к беседе с членами семьи</text:span></text:p>
      <text:p text:style-name="P1022"><text:span text:style-name="T1023">Основные термины и<text:s/></text:span><text:span text:style-name="T1024">понятия</text:span><text:span text:style-name="T1025">: нравственные ценности,  почтение к родителям.</text:span></text:p>
      <text:p text:style-name="P1026">Ход урока</text:p>
      <text:p text:style-name="P1027">1.Организация деятельности учащихся</text:p>
      <text:p text:style-name="P1028">2.Проверка домашнего задания.</text:p>
      <text:p text:style-name="P1029">З.Запись темы урока в тетрадь</text:p>
      <text:p text:style-name="P1030">4.Чтение и обсуждение параграфа «Отношение к родителям и родственникам, к старшим».</text:p>
      <text:p text:style-name="P1031">Вопросы для<text:s/>обсуждения и задания:</text:p>
      <text:p text:style-name="P1032">«Рай – под ногами матери». Что это значит?</text:p>
      <text:p text:style-name="P1033">К кому нужно относиться с почтением и уважением?</text:p>
      <text:p text:style-name="P1034">Чего никогда не делают по отношению к старшим?</text:p>
      <text:p text:style-name="P1035">Как вы понимаете высказывание: «Как человек будет обходиться с родителями, так же его дети<text:s/>будут обращаться с ним в старости».</text:p>
      <text:p text:style-name="P1036">Как поступаешь ты в следующих ситуациях? а как поступит мусульманин?</text:p>
      <text:list text:style-name="LFO52" text:continue-numbering="true">
        <text:list-item>
          <text:p text:style-name="P1037">Ты сидишь, когда вошли взрослые. Как ты поступишь?</text:p>
        </text:list-item>
        <text:list-item>
          <text:p text:style-name="P1038">Взрослые разговаривают между собой, ты тоже хочешь что-то сказать. Как ты поступишь?</text:p>
        </text:list-item>
        <text:list-item>
          <text:p text:style-name="P1039">Ты повзрослел,<text:s/>твои родители состарились. Как ты будешь общаться с ними?</text:p>
        </text:list-item>
        <text:list-item>
          <text:p text:style-name="P1040">Твои тети, дяди, племянники – это твои …Что ты делаешь для них?</text:p>
        </text:list-item>
      </text:list>
      <text:p text:style-name="P1041">5. Домашнее задание: напишите сочинение на тему (на выбор):</text:p>
      <text:p text:style-name="P1042">«Я и мои постаревшие родители»,</text:p>
      <text:p text:style-name="P1043">«Как помочь немощному чужому человеку»,</text:p>
      <text:p text:style-name="P1044">«Уважай стариков: и сам будешь стар».</text:p>
      <text:p text:style-name="P1045">Урок 22. Нравственные ценности ислама: дружба, гостеприимство.</text:p>
      <text:p text:style-name="P1046"><text:span text:style-name="T1047">Виды и формы деятельности учащихся</text:span><text:span text:style-name="T1048">: учебный диалог,  чтение и анализ текста, устный рассказ на тему, самостоятельная работа с источниками информации,  подгот</text:span><text:span text:style-name="T1049">овка к беседе с<text:s/></text:span><text:soft-page-break/><text:span text:style-name="T1050">членами семьи</text:span></text:p>
      <text:p text:style-name="P1051"><text:span text:style-name="T1052">Основные термины и понятия</text:span><text:span text:style-name="T1053">: нравственные ценности, дружба, кунак, гостеприимство</text:span></text:p>
      <text:p text:style-name="P1054">Ход урока</text:p>
      <text:p text:style-name="P1055">1.Организация деятельности учащихся</text:p>
      <text:p text:style-name="P1056">2.Проверка домашнего задания.</text:p>
      <text:p text:style-name="P1057">3.Запись темы урока в тетрадь</text:p>
      <text:p text:style-name="P1058">4. Чтение и обсуждение параграфа<text:s/>пособия «Гостеприимство», «Братская дружба и взаимопомощь»</text:p>
      <text:p text:style-name="P1059">Вопросы для обсуждения текста параграфа и задания:</text:p>
      <text:p text:style-name="P1060">-  Как в мусульманской семье принимают гостя?</text:p>
      <text:p text:style-name="P1061">- Чем отличаются гостеприимные люди – вспомните примеры из жизни.</text:p>
      <text:p text:style-name="P1062">-  Зачем человеку нужен друг?</text:p>
      <text:p text:style-name="P1063">-<text:s/>Кто такой кунак?</text:p>
      <text:p text:style-name="P1064">- Что дает обычай гостеприимства кунаку и самому хозяину?</text:p>
      <text:p text:style-name="P1065">-  Что значит дружить? Чего никогда не сделает друг?</text:p>
      <text:p text:style-name="P1066">Дайте токование пословицам татар о дружбе.</text:p>
      <text:list text:style-name="LFO53" text:continue-numbering="true">
        <text:list-item>
          <text:p text:style-name="P1067">С другом жить – никогда не тужить.</text:p>
        </text:list-item>
        <text:list-item>
          <text:p text:style-name="P1068">Дружба и братство дороже богатства.</text:p>
        </text:list-item>
        <text:list-item>
          <text:p text:style-name="P1069">С хорошим другом – горы свернешь, С плохим другом – горя хлебнешь.</text:p>
        </text:list-item>
        <text:list-item>
          <text:p text:style-name="P1070">Добро потеряешь – еще наживешь, Друга потеряешь – никогда не найдешь.</text:p>
        </text:list-item>
      </text:list>
      <text:p text:style-name="P1071"><text:span text:style-name="T1072">Работа с концептом слова </text:span><text:span text:style-name="T1073">дружба</text:span><text:span text:style-name="T1074">.</text:span></text:p>
      <text:p text:style-name="P1075">5. Закрепление основных понятий</text:p>
      <text:p text:style-name="P1076">6. Домашнее задание: посоветуйтесь с родителями и  опишите, что надо<text:s/>подготовить заранее для приема гостя. Составьте план рассказа о своем друге</text:p>
      <text:p text:style-name="P1077">Урок 23. Нравственные ценности ислама: любовь к отечеству, миролюбие.</text:p>
      <text:p text:style-name="P1078"><text:span text:style-name="T1079">Виды и формы деятельности учащихся</text:span><text:span text:style-name="T1080">: учебный диалог,  чтение и анализ текста, устный рассказ на тему, самостоя</text:span><text:span text:style-name="T1081">тельная работа с источниками информации,  подготовка к беседе с членами семьи</text:span></text:p>
      <text:p text:style-name="P1082"><text:span text:style-name="T1083">Основные термины и понятия</text:span><text:span text:style-name="T1084">: нравственные ценности, любовь к отечеству, миролюбие.</text:span></text:p>
      <text:p text:style-name="P1085">Ход урока</text:p>
      <text:p text:style-name="P1086">1.Организация деятельности учащихся</text:p>
      <text:p text:style-name="P1087">2.Проверка домашнего задания.</text:p>
      <text:p text:style-name="P1088"><text:span text:style-name="T1089">     </text:span><text:span text:style-name="T1090">3.Запись темы у</text:span><text:span text:style-name="T1091">рока в тетрадь</text:span></text:p>
      <text:p text:style-name="P1092"><text:span text:style-name="T1093">     </text:span><text:span text:style-name="T1094">4. Чтение и анализ  параграфа пособия «Ценности ислама»</text:span></text:p>
      <text:p text:style-name="P1095">Работа над понятиями:        </text:p>
      <text:p text:style-name="P1096">Вопросы для обсуждения текста и задания:</text:p>
      <text:p text:style-name="P1097">Что такое нравственные ценности?</text:p>
      <text:p text:style-name="P1098">О какой вечной ценности говорится в стихах поэтов Салавата Юлаева, Габдулла<text:s/>Тукая, Шараффа Мюдарриса?</text:p>
      <text:p text:style-name="P1099">Как вы понимаете народную мудрость: «Человек без родины, что соловей без песни»?</text:p>
      <text:p text:style-name="P1100">Что значит любить родину?</text:p>
      <text:p text:style-name="P1101">Вспомним тех людей вашей местности, которые, как вы считаете, любили свою родину, сражались за нее, трудились для ее процветания. Расскажите о них одноклассникам.</text:p>
      <text:p text:style-name="P1102">Чего никогда не сделает человек, любящий свою родину?</text:p>
      <text:p text:style-name="P1103">5.Закрепление основных понятий</text:p>
      <text:p text:style-name="P1104">6.Домашнее задание:  посоветуйтесь с родителями, сделайте сообщение или напишите сочинение о знакомом вам человеке и расскажите, что полезного он делает для своей родины.</text:p>
      <text:p text:style-name="P1105">Урок 24. Забота о здоровье в культуре ислама.</text:p>
      <text:p text:style-name="P1106"><text:span text:style-name="T1107">Виды и формы деятельности учащихся</text:span><text:span text:style-name="T1108">: учебный диалог,   устный рассказ на тему,<text:s/></text:span><text:soft-page-break/><text:span text:style-name="T1109">самостоятельная работа с источниками информации,  подготовка к беседе с членами семьи</text:span></text:p>
      <text:p text:style-name="P1110"><text:span text:style-name="T1111">Основн</text:span><text:span text:style-name="T1112">ые термины и понятия</text:span><text:span text:style-name="T1113">:  халяль</text:span></text:p>
      <text:p text:style-name="P1114">Ход урока</text:p>
      <text:p text:style-name="P1115">1.Организация деятельности учащихся</text:p>
      <text:p text:style-name="P1116">2.Проверка домашнего задания.</text:p>
      <text:p text:style-name="P1117"><text:span text:style-name="T1118">     </text:span><text:span text:style-name="T1119">3.Запись темы урока в тетрадь</text:span></text:p>
      <text:p text:style-name="P1120"><text:span text:style-name="T1121">     </text:span><text:span text:style-name="T1122">4. Слово учителя.</text:span></text:p>
      <text:p text:style-name="P1123"><text:span text:style-name="T1124">       <text:s/></text:span><text:span text:style-name="T1125">Каждый мусульманин обязан заботиться о своем здоровье. В Коране и хадисах Пророка оч</text:span><text:span text:style-name="T1126">ень много сказано о недопустимости наносить вред собственному организму и обязанности сохранять здоровье. В Коране  говорится: "Не бросайте самих себя на гибель". Мусульмане не пьют спиртного и не курят табак.</text:span></text:p>
      <text:p text:style-name="P1127"><text:span text:style-name="T1128">     <text:s/></text:span><text:span text:style-name="T1129">Ислам настоятельно рекомендует укреплять</text:span><text:span text:style-name="T1130"><text:s/>и сохранять телесное здоровье при помощи физических упражнений, спортивных игр и тренировок.</text:span></text:p>
      <text:p text:style-name="P1131"><text:span text:style-name="T1132">     </text:span><text:span text:style-name="T1133">В исламе, считается, что здоровье зависит от того, что и как ты ешь. Поэтому  принята особая культура еды, особые правила, которые называют халяль.</text:span></text:p>
      <text:p text:style-name="P1134"><text:span text:style-name="T1135">     <text:s/></text:span><text:span text:style-name="T1136">Хал</text:span><text:span text:style-name="T1137">яль" по-арабски буквально означает «дозволено».  Халяль - это продукты питания, выработанные в соответствии с мусульманскими традициями. Мясная продукция Халяль не содержит свинины и ее компонентов.  Халяль продукты могут употребляться в пищу людьми любой<text:s/></text:span><text:span text:style-name="T1138">национальности и вероисповедания, так как  в широком смысле слова это понятие  обозначает чистоту. Чистота в пище - это отсутствие вредных ингредиентов.</text:span></text:p>
      <text:p text:style-name="P1139"><text:span text:style-name="T1140">     <text:s/></text:span><text:span text:style-name="T1141">Существуют также и правила поведения за столом:</text:span></text:p>
      <text:p text:style-name="P1142"><text:span text:style-name="T1143">     </text:span><text:span text:style-name="T1144">Перед и после трапезы мусульманин моет руки<text:s/></text:span><text:span text:style-name="T1145">для чего к столу подается кувшин с водой и полотенце Трапезу начинает хозяин и он же дает сигнал к смене блюд.  Едят правой рукой. Не принято есть двумя пальцами, а только горстью или с помощью ложки или вилки.</text:span></text:p>
      <text:p text:style-name="P1146"><text:span text:style-name="T1147">     </text:span><text:span text:style-name="T1148">Для питья никогда не пользуются общей<text:s/></text:span><text:span text:style-name="T1149">чашей не пьют прямо из кувшина. Питье всегда наливают в индивидуальную чашку (Даже в пути не следует пить воду из источника лакая или зачерпывая рукой. Следует налить ее в чашку).</text:span></text:p>
      <text:p text:style-name="P1150"><text:span text:style-name="T1151">        </text:span><text:span text:style-name="T1152">Начало приёма пищи, её завершение сопровождается  ритуальными формул</text:span><text:span text:style-name="T1153">ами благодарения Аллаху.</text:span></text:p>
      <text:p text:style-name="P1154">Вопросы для учащихся:</text:p>
      <text:p text:style-name="P1155">Какие  есть в исламе традиции, которые свидетельствуют о том, что здоровье – одна из великий ценностей человека?</text:p>
      <text:p text:style-name="P1156">Какие традиции здорового образа жизни существуют в вашей семье?</text:p>
      <text:p text:style-name="P1157">5.Домашнее задание: попробуйте<text:s/>дома вместе с родителями приготовить блюдо, относящееся к национальной мусульманской кухне  (азербайджанской, башкирской, чеченской и др.) или узнайте рецепты приготовления        таких блюд.</text:p>
      <text:p text:style-name="P1158">Урок 25. Ценность образования и польза учения в исламе.</text:p>
      <text:p text:style-name="P1159"><text:span text:style-name="T1160">Виды и ф</text:span><text:span text:style-name="T1161">ормы деятельности учащихся</text:span><text:span text:style-name="T1162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1163"><text:span text:style-name="T1164">Основные термины и понятия</text:span><text:span text:style-name="T1165">: учение, медресе, мектебе, шакирды.</text:span></text:p>
      <text:p text:style-name="P1166"><text:span text:style-name="T1167">Средства нагля</text:span><text:span text:style-name="T1168">дности</text:span><text:span text:style-name="T1169">: изображение мусульманских школ (медресе и мектебе).</text:span></text:p>
      <text:p text:style-name="P1170">Ход урока</text:p>
      <text:p text:style-name="P1171">1.Организация деятельности учащихся</text:p>
      <text:p text:style-name="P1172">2.Проверка домашнего задания.</text:p>
      <text:p text:style-name="P1173"><text:span text:style-name="T1174">     </text:span><text:span text:style-name="T1175">3.Запись темы урока в тетрадь</text:span></text:p>
      <text:p text:style-name="P1176"><text:span text:style-name="T1177">     </text:span><text:span text:style-name="T1178">4. Чтение и обсуждение текста параграфа</text:span></text:p>
      <text:p text:style-name="P1179">Вопросы и задания для обсуждения:</text:p>
      <text:p text:style-name="P1180">Как относились мусульмане к учености?</text:p>
      <text:soft-page-break/>
      <text:p text:style-name="P1181">Какими были шакирды?</text:p>
      <text:p text:style-name="P1182">Что умели делать ученики?</text:p>
      <text:p text:style-name="P1183">Как относились дети в школе к учению?</text:p>
      <text:p text:style-name="P1184">Кто и чему учится в мусульманских школах мектебе?</text:p>
      <text:p text:style-name="P1185">Для чего открывались медресе?</text:p>
      <text:p text:style-name="P1186">Как вы понимаете слова мудреце : «Если тебя уважают за деньги или власть, то не радуйся этому. Ведь уважение заканчивается тогда, когда ты лишишься денег и власти. Но радуйся, если тебя уважают за знания»??</text:p>
      <text:p text:style-name="P1187">Чему же нужно учиться, чтобы овладеть знаниями?</text:p>
      <text:p text:style-name="P1188"><text:span text:style-name="T1189">Работа с концептом слова  </text:span><text:span text:style-name="T1190">учение</text:span></text:p>
      <text:p text:style-name="P1191">5.Закрепление основных понятий урока</text:p>
      <text:p text:style-name="P1192">6.Домашнее задание: обсудите с родителями и подготовьте ответ на вопрос: «Зачем человеку нужны знания?»</text:p>
      <text:p text:style-name="P1193">Урок 26. Ценность образования и польза учения в исламе.</text:p>
      <text:p text:style-name="P1194"><text:span text:style-name="T1195">Виды и формы деятельности учащихся</text:span><text:span text:style-name="T1196">: учебный диалог,  чтение и анализ текста, устный<text:s/></text:span><text:span text:style-name="T1197">рассказ на тему, самостоятельная работа с источниками информации.</text:span></text:p>
      <text:p text:style-name="P1198"><text:span text:style-name="T1199">Основные термины и понятия: </text:span><text:span text:style-name="T1200">медицина, астрономия, математика</text:span></text:p>
      <text:p text:style-name="P1201">Ход урока</text:p>
      <text:p text:style-name="P1202">1.Организация деятельности учащихся</text:p>
      <text:p text:style-name="P1203">2.Проверка домашнего задания.</text:p>
      <text:p text:style-name="P1204"><text:span text:style-name="T1205">     </text:span><text:span text:style-name="T1206">3.Запись темы урока в тетрадь</text:span></text:p>
      <text:p text:style-name="P1207"><text:span text:style-name="T1208">     </text:span><text:span text:style-name="T1209">4. Чтение и<text:s/></text:span><text:span text:style-name="T1210">обсуждение параграфа пособия «Ислам и наука»</text:span></text:p>
      <text:p text:style-name="P1211">Вопросы для обсуждения и задания:</text:p>
      <text:p text:style-name="P1212">Какие науки развивались в странах мусульманского Востока?        </text:p>
      <text:p text:style-name="P1213">Почему так бурно развивалась и развивается наука в исламском мире?</text:p>
      <text:p text:style-name="P1214">Какие открытия были сделаны учеными Востока?</text:p>
      <text:p text:style-name="P1215">Назовите имена всемирно известных исламских ученых. В каких областях знаний признаны их научные достижения?</text:p>
      <text:p text:style-name="P1216">Как повлияли изобретения исламских ученых на науку в Европе?</text:p>
      <text:p text:style-name="P1217">Выпишите в тетрадь названия изобретений, которые сделаны исламскими учеными.</text:p>
      <text:p text:style-name="P1218">Домашнее<text:s/>задание: попробуйте вместе с родителями  составить карту вашей местности по образцу, приведенному в тексте.</text:p>
      <text:p text:style-name="P1219">Урок 27. Праздники исламских народов России: их происхождение и особенности проведения (Сабантуй)</text:p>
      <text:p text:style-name="P1220"><text:span text:style-name="T1221">Виды и формы деятельности учащихся</text:span><text:span text:style-name="T1222">: учебный диалог</text:span><text:span text:style-name="T1223">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1224"><text:span text:style-name="T1225">Основные термины и понятия</text:span><text:span text:style-name="T1226">: башкиры, сабантуй, майдан, батыр</text:span></text:p>
      <text:p text:style-name="P1227"><text:span text:style-name="T1228">Средства наглядности</text:span><text:span text:style-name="T1229">: изображение мусульман во время празд</text:span><text:span text:style-name="T1230">нования  народных праздников, иллюстрации с изображением праздничных блюд.</text:span></text:p>
      <text:p text:style-name="P1231">Ход урока</text:p>
      <text:p text:style-name="P1232">1.Организация деятельности учащихся</text:p>
      <text:p text:style-name="P1233">2.Проверка домашнего задания.</text:p>
      <text:p text:style-name="P1234"><text:span text:style-name="T1235">     </text:span><text:span text:style-name="T1236">3.Запись темы урока в тетрадь</text:span></text:p>
      <text:p text:style-name="P1237"><text:span text:style-name="T1238">     </text:span><text:span text:style-name="T1239">4. Слово учителя:</text:span></text:p>
      <text:p text:style-name="P1240">Перед началом пашни или в промежуток между<text:s/>пашней и сенокосом проводился праздник сабантуй — праздник плуга. На сабантуй собиралась вся деревня. Накануне празднества молодые ребята верхом на лошадях объезжали деревню и перед каждым домом стучали и шумели до тех пор, пока их не одаривали. Обычно давали куриные яйца, у молодых невесток собирали тканые или вышитые полотенца, нарядные платки и все собранное<text:s/><text:soft-page-break/>относили на праздничный майдан (майзан) — красивую поляну вблизи деревни. Присутствующие располагались так, чтобы майдан замыкался кругом. В центре<text:s/>возвышался столб (колга, багана) с привязанными к вершине полотенцами и платками — подарками победителям состязаний. В тени берез или под навесом рассаживались почетные гости и хозяева, пили чай, наблюдали за происходящим. В центре круга проводились соревнования по борьбе куряш. Сначала боролись мальчики лет семи-восьми, затем постарше. Борцы, перекинув через спины друг друга кушак (билбау), пытались положить противника на лопатки. Оставшиеся один-два самых сильных батыра оспаривали главный приз, обычно это<text:s/>был живой баран или вышитое полотенце. А самое главное состязание на сабантуе — байге. Проводились и другие забавные игры и состязания: добывание ртом монет из котла, наполненного водой с отрубями или кумысом, взбирание по наклонному шесту, перетягивание<text:s/>каната, бой с мешками, разбивание глиняных горшков с завязанными глазами… И ни один сабантуй не обходился, конечно же, без песен и плясок, игры на национальных инструментах — курае и кобызе</text:p>
      <text:p text:style-name="P1241"><text:span text:style-name="T1242">        </text:span><text:span text:style-name="T1243">Проведение одной из народных игр башкир (по выбору учителя</text:span><text:span text:style-name="T1244">)</text:span></text:p>
      <text:p text:style-name="P1245">5.Домашнее задание :  какие блюда готовят мусульмане, когда отмечают свои праздники. Узнайте у родителей (или из кулинарных книг) рецепт приготовления одного из блюд и расскажите о нем на уроке.</text:p>
      <text:p text:style-name="P1246">Урок 28. Праздники исламских народов России: их<text:s/>происхождение и особенности проведения (по выбору учителя и родителей)</text:p>
      <text:p text:style-name="P1247">Урок 29. Искусство ислама.</text:p>
      <text:p text:style-name="P1248"><text:span text:style-name="T1249">Виды и формы деятельности учащихся</text:span><text:span text:style-name="T1250">: учебный диалог,  чтение и анализ текста, экскурсия (заочная экскурсия), устный рассказ на тему, самостоятельная работа с и</text:span><text:span text:style-name="T1251">сточниками информации,  подготовка к беседе с членами семьи</text:span></text:p>
      <text:p text:style-name="P1252"><text:span text:style-name="T1253">Основные термины и понятия</text:span><text:span text:style-name="T1254">:</text:span></text:p>
      <text:p text:style-name="P1255"><text:span text:style-name="T1256">Средства наглядности</text:span><text:span text:style-name="T1257">: изображения культовой архитектуры ислама (мечети, медресе),  видов мусульманских орнаментов</text:span></text:p>
      <text:p text:style-name="P1258">Ход урока</text:p>
      <text:p text:style-name="P1259">1.Организация деятельности учащихся</text:p>
      <text:p text:style-name="P1260">2.Проверка домашнего задания.</text:p>
      <text:p text:style-name="P1261"><text:span text:style-name="T1262">     </text:span><text:span text:style-name="T1263">3.Запись темы урока в тетрадь</text:span></text:p>
      <text:p text:style-name="P1264"><text:span text:style-name="T1265">     </text:span><text:span text:style-name="T1266">4. Слово учителя:</text:span></text:p>
      <text:p text:style-name="P1267">Мусульманская культура не создала пластических искусств — живописи и скульптуры. Ведь ислам отрицательно относился к изображению любого живого существа в живописи и скульптуре,<text:s/>поэтому они были представлены  в основном в виде орнамента.</text:p>
      <text:p text:style-name="P1268"><text:span text:style-name="T1269"> <text:s/></text:span><text:span text:style-name="T1270">В мусульманской культуре искусство представлено в виде  художественной каллиграфии  и миниатюрной  живописи. Искусство каллиграфии в мире ислама считалось самым благородным искусством, а каллиг</text:span><text:span text:style-name="T1271">рафы имели свои «академии» и пользовались большим почетом. Мухаммад сказал: "Письмо - половина знания". В арабских странах степень владения каллиграфией была показателем образованности и духовного совершенства человека. Это неудивительно, потому что любой<text:s/></text:span><text:span text:style-name="T1272">образец средневековой арабской каллиграфии - произведение художника . Основы каллиграфии преподавались в начальной школе и духовном училище (медресе). Однако подлинными виртуозами были лишь немногие избранные каллиграфы ("хаттаты")"Красота человека - в кра</text:span><text:span text:style-name="T1273">соте его письма, а еще лучше, если оно у мудрого" (известный восточный афоризм).</text:span></text:p>
      <text:p text:style-name="P1274">Искусство каллиграфии нашло самобытное воплощение в таком жанре народного творчества, как шамаили - настенные панно, которые по сей день можно встретить в интерьерах сельских<text:s/>и городских мусульманских домах. Шамаиль - в переводе с арабского языка - "оберег", а с персидского - "портрет", "изображение".</text:p>
      <text:p text:style-name="P1275"><text:span text:style-name="T1276">         </text:span><text:span text:style-name="T1277">Культовая архитектура ислама не уступает по своей красоте и изысканности ни одной<text:s/></text:span><text:soft-page-break/><text:span text:style-name="T1278">другой религиозной архитектурной трад</text:span><text:span text:style-name="T1279">иции: Кааба с её строгим силуэтом, Мечеть Пророка Мухаммада в Медине, Купол Скалы в Иерусалиме, мечети Каира, Дамаска, Стамбула, Средней Азии, Индии и Малайзии — настоящие шедевры архитектурного творчества мусульманских народов.</text:span></text:p>
      <text:p text:style-name="P1280">Вопросы для учащихся и задания:</text:p>
      <text:p text:style-name="P1281"><text:span text:style-name="T1282">        </text:span><text:span text:style-name="T1283">Почему в исламском искусстве не представлена живопись и скульптура?</text:span></text:p>
      <text:p text:style-name="P1284"><text:span text:style-name="T1285">        </text:span><text:span text:style-name="T1286">Какие виды искусств есть в исламе?</text:span></text:p>
      <text:p text:style-name="P1287"><text:span text:style-name="T1288">         </text:span><text:span text:style-name="T1289">Рассмотрите изображения мечетей. Что вас поражает в архитектуре этих сооружений?</text:span></text:p>
      <text:p text:style-name="P1290"><text:span text:style-name="T1291"> </text:span><text:span text:style-name="T1292">Работа с основными понятиями</text:span></text:p>
      <text:p text:style-name="P1293">Каллиграфия<text:s/>– искусство письма</text:p>
      <text:p text:style-name="P1294">Шамаиль - в переводе с арабского языка - "оберег", а с персидского - "портрет", "изображение".</text:p>
      <text:p text:style-name="P1295">Хаттаты – мастера каллиграфии</text:p>
      <text:p text:style-name="P1296"><text:span text:style-name="T1297">       </text:span><text:span text:style-name="T1298">Выполнение детьми под руководством учителя одного из геометрических орнаментов</text:span></text:p>
      <text:p text:style-name="P1299">Домашнее задание:<text:s/>выполните задание по выбору:  подготовьте рассказ на тему «Мечети мира» (история), выполните один из арабских геометрических орнаментов.</text:p>
      <text:p text:style-name="P1300">Урок 30. Любовь и уважение к Отечеству. Патриотизм многонационального и многоконфессионального народа России.</text:p>
      <text:p text:style-name="P1301"><text:span text:style-name="T1302">Виды и<text:s/></text:span><text:span text:style-name="T1303">формы деятельности учащихся</text:span><text:span text:style-name="T1304"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span></text:p>
      <text:p text:style-name="P1305"><text:span text:style-name="T1306">Основные термины и понятия</text:span><text:span text:style-name="T1307">: Великая сила нравственности, патриотизм, народ,<text:s/></text:span><text:span text:style-name="T1308">многонациональный, межконфессиональный.</text:span></text:p>
      <text:p text:style-name="P1309"><text:span text:style-name="T1310">Средства наглядности:</text:span><text:span text:style-name="T1311"> фотографии представителей разных национальностей, символика Российской Федерации (флаг, герб)</text:span></text:p>
      <text:p text:style-name="P1312">Ход урока</text:p>
      <text:p text:style-name="P1313">1.Организация деятельности учащихся</text:p>
      <text:p text:style-name="P1314">2.Проверка домашнего задания.</text:p>
      <text:p text:style-name="P1315"><text:span text:style-name="T1316">     </text:span><text:span text:style-name="T1317">3.Запись темы урока</text:span><text:span text:style-name="T1318"><text:s/>в тетрадь</text:span></text:p>
      <text:p text:style-name="P1319">     4.Актуализация знаний учащихся</text:p>
      <text:p text:style-name="P1320">Сколько народов живет в нашей стране?</text:p>
      <text:p text:style-name="P1321">Какие религии существуют в нашей стране?</text:p>
      <text:p text:style-name="P1322">5.Работа с понятиями: многонациональный, многоконфессиональный</text:p>
      <text:p text:style-name="P1323">6. Чтение параграфа «Любовь и уважение к Отечеству»,  обсуждение прочитанного.</text:p>
      <text:p text:style-name="P1324">Ответьте на вопросы:</text:p>
      <text:p text:style-name="P1325">Как правильно распорядиться полученными знаниями о нравственности?</text:p>
      <text:p text:style-name="P1326">Что делает нас – разных людей – одним народом?</text:p>
      <text:p text:style-name="P1327"><text:span text:style-name="T1328">Работа с концептами слов </text:span><text:span text:style-name="T1329">патриотизм, отечество</text:span></text:p>
      <text:p text:style-name="P1330">7.Домашнее задание:  ответьте на вопрос «В духовном наследии,<text:s/>полученном нами от предыдущих поколений, заключена великая сила нашего народа» При затруднении обратитесь к родителям.</text:p>
      <text:p text:style-name="P1331">Урок 31. Подготовка творческих проектов.</text:p>
      <text:p text:style-name="P1332"><text:span text:style-name="T1333">      </text:span><text:span text:style-name="T1334">Формирование групп учащихся для выполнения групповых  проектов, выбор тем, разработка план</text:span><text:span text:style-name="T1335">а работы над проектом. «Диалог культур во имя гражданского мира и согласия» (народное творчество, стихи, песни, кухня народов России и т.д.)</text:span></text:p>
      <text:p text:style-name="P1336">Выбор тем для индивидуальных творческих работ:</text:p>
      <text:p text:style-name="P1337">«Значение религии в жизни человека и общества», «Памятники<text:s/>религиозной культуры  (в моем городе, селе)»,  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<text:s/>и т.п.)», «Мой дедушка – защитник<text:s/><text:soft-page-break/>Родины», «Мой друг»,</text:p>
      <text:p text:style-name="P1338">рок 32-33. Выступление обучающихся со своими творческими работами.</text:p>
      <text:p text:style-name="P1339">«Значение религии в жизни человека и общества», «Памятники религиозной культуры  (в моем городе, селе)»,  «Мое отношение к миру», «Мое<text:s/>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защитник Родины», «Мой друг»,</text:p>
      <text:p text:style-name="P1340">Урок 34. Презентация<text:s/>творческих проектов на тему «Диалог культур во имя гражданского мира и согласия» (народное творчество, стихи, песни, кухня народов России и т.д.)</text:p>
      <text:p text:style-name="P1341">Календарно-тематическое планирование по исламской культуре.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Тема урока</text:p>
          </table:table-cell>
          <table:table-cell table:style-name="TableCell1356">
            <text:p text:style-name="P1357">Кол. часов</text:p>
          </table:table-cell>
          <table:table-cell table:style-name="TableCell1358">
            <text:p text:style-name="P1359">Тип урока</text:p>
          </table:table-cell>
          <table:table-cell table:style-name="TableCell1360">
            <text:p text:style-name="P1361">Элементы<text:s/>содержания</text:p>
          </table:table-cell>
          <table:table-cell table:style-name="TableCell1362">
            <text:p text:style-name="P1363">Учебные пособия оборудо-вание</text:p>
          </table:table-cell>
          <table:table-cell table:style-name="TableCell1364">
            <text:p text:style-name="P1365">Межпредметная связь</text:p>
          </table:table-cell>
          <table:table-cell table:style-name="TableCell1366">
            <text:p text:style-name="P1367">Учебная литература</text:p>
          </table:table-cell>
          <table:table-cell table:style-name="TableCell1368">
            <text:p text:style-name="P1369">Диагностика</text:p>
            <text:p text:style-name="P1370">уровня достижений результатов</text:p>
          </table:table-cell>
          <table:table-cell table:style-name="TableCell1371">
            <text:p text:style-name="P1372">Дата проведе</text:p>
            <text:p text:style-name="P1373">ния</text:p>
          </table:table-cell>
          <table:table-cell table:style-name="TableCell1374">
            <text:p text:style-name="P1375">Используемые ресурсы</text:p>
          </table:table-cell>
        </table:table-row>
        <table:table-row table:style-name="TableRow1376">
          <table:table-cell table:style-name="TableCell1377">
            <text:p text:style-name="TableContents"><text:span text:style-name="T1378">Блок 1. Введение.Духовные ценности и нравственные идеалы в жизни человека и общества (1 час)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.</text:p>
            <text:p text:style-name="TableContents"><text:span text:style-name="T1400">Россия </text:span><text:span text:style-name="T1401">- </text:span><text:span text:style-name="T1402">наша Родина</text:span><text:span text:style-name="T1403">.</text:span>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TableContents"><text:span text:style-name="T1407"> </text:span><text:span text:style-name="T1408">Урок открытия новых знаний</text:span></text:p>
          </table:table-cell>
          <table:table-cell table:style-name="TableCell1409">
            <text:p text:style-name="P1410">Россия – наша Родина, Отечество. Духовный мир человека.</text:p>
            <text:p text:style-name="P1411">Культурные традиции.</text:p>
          </table:table-cell>
          <table:table-cell table:style-name="TableCell1412">
            <text:p text:style-name="TableContents"><text:span text:style-name="T1413"> </text:span><text:span text:style-name="T1414">Учебник</text:span></text:p>
          </table:table-cell>
          <table:table-cell table:style-name="TableCell1415">
            <text:p text:style-name="P1416">Формирование гордости     за свою Родину, российский народ и историю России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Беседа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TableContents"><text:span text:style-name="T1427">Блок 2. Основы<text:s/></text:span><text:span text:style-name="T1428">религиозных культур и светской этики. Часть 1. (16 часа)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2.</text:p>
            <text:p text:style-name="P1450">Введение в исламскую духовную</text:p>
            <text:p text:style-name="TableContents"><text:span text:style-name="T1451">традицию</text:span><text:span text:style-name="T1452">. </text:span><text:span text:style-name="T1453">Культура и религия</text:span>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TableContents"><text:span text:style-name="T1457"> </text:span><text:span text:style-name="T1458">Урок открытия новых знаний</text:span></text:p>
          </table:table-cell>
          <table:table-cell table:style-name="TableCell1459">
            <text:p text:style-name="P1460">Ислам-мировая религия.</text:p>
            <text:p text:style-name="P1461">Аравийский полуостров. Арабские племена.</text:p>
            <text:p text:style-name="P1462">Мусульманин, Аллах, Коран.</text:p>
          </table:table-cell>
          <table:table-cell table:style-name="TableCell1463">
            <text:p text:style-name="TableContents"><text:span text:style-name="T1464"> </text:span><text:span text:style-name="T1465">Учебник</text:span></text:p>
          </table:table-cell>
          <table:table-cell table:style-name="TableCell1466">
            <text:p text:style-name="P1467">Формирование первоначальных представлений об основах исламской культуры.  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Беседа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3.</text:p>
            <text:p text:style-name="P1479">Пророк</text:p>
            <text:p text:style-name="TableContents"><text:span text:style-name="T1480">Мухаммад- </text:span><text:span text:style-name="T1481">основатель</text:span></text:p>
            <text:p text:style-name="P1482">ислама.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TableContents"><text:span text:style-name="T1486"> </text:span><text:span text:style-name="T1487">Урок открытия новых знаний</text:span></text:p>
          </table:table-cell>
          <table:table-cell table:style-name="TableCell1488">
            <text:p text:style-name="TableContents"><text:span text:style-name="T1489">Пророк  Мухаммад</text:span><text:span text:style-name="T1490"> –<text:s/></text:span><text:span text:style-name="T1491">образец человека и учитель нравственности.</text:span></text:p>
            <text:p text:style-name="P1492">Жизнеописание.</text:p>
          </table:table-cell>
          <table:table-cell table:style-name="TableCell1493">
            <text:p text:style-name="P1494">Учебник</text:p>
          </table:table-cell>
          <table:table-cell table:style-name="TableCell1495">
            <text:p text:style-name="P1496">Формирование первоначальных представлений об основах исламской культуры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Пересказ фрагмента текста «Чудесное</text:p>
            <text:p text:style-name="P1501">событие с Мухамма-дом в детстве»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4.</text:p>
            <text:p text:style-name="P1509">Начало пророчества.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TableContents"><text:span text:style-name="T1513"> </text:span><text:span text:style-name="T1514">Урок  рефлексии.</text:span></text:p>
          </table:table-cell>
          <table:table-cell table:style-name="TableCell1515">
            <text:p text:style-name="P1516">Пророк  Мухаммад –</text:p>
            <text:p text:style-name="P1517">проповедническая миссия.</text:p>
          </table:table-cell>
          <table:table-cell table:style-name="TableCell1518">
            <text:p text:style-name="P1519">Учебник</text:p>
          </table:table-cell>
          <table:table-cell table:style-name="TableCell1520">
            <text:p text:style-name="P1521">Формирование<text:s/>первоначальных представлений об основах исламской культуры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Коллективная рефлексия, предусмотренная в</text:p>
            <text:p text:style-name="P1526">электронном сопровождении к уроку.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5.</text:p>
            <text:p text:style-name="P1534">Чудесное путешествие пророка.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Урок открытия новых знаний</text:p>
          </table:table-cell>
          <table:table-cell table:style-name="TableCell1539">
            <text:p text:style-name="P1540">Прекрасные качества пророка Мухаммада.</text:p>
          </table:table-cell>
          <table:table-cell table:style-name="TableCell1541">
            <text:p text:style-name="P1542">Учебник</text:p>
          </table:table-cell>
          <table:table-cell table:style-name="TableCell1543">
            <text:p text:style-name="P1544">Формирование уважительного отношения к иному мнению, истории и культуре других народов.</text:p>
          </table:table-cell>
          <table:table-cell table:style-name="TableCell1545">
            <text:p text:style-name="P1546"/>
          </table:table-cell>
          <table:table-cell table:style-name="TableCell1547">
            <text:p text:style-name="TableContents"><text:span text:style-name="T1548"> </text:span><text:span text:style-name="T1549">Пересказ о чудесном путешествии пророка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.</text:p>
            <text:p text:style-name="TableContents"><text:span text:style-name="T1557"> </text:span><text:span text:style-name="T1558">Хиджара.</text:span>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Урок открытия новых знаний</text:p>
          </table:table-cell>
          <table:table-cell table:style-name="TableCell1563">
            <text:p text:style-name="P1564">Общие принципы ислама и исламской этики.</text:p>
          </table:table-cell>
          <table:table-cell table:style-name="TableCell1565">
            <text:p text:style-name="P1566">Учебник</text:p>
          </table:table-cell>
          <table:table-cell table:style-name="TableCell1567">
            <text:p text:style-name="TableContents"><text:span text:style-name="T1568"> </text:span><text:span text:style-name="T1569">Формирование уважительного<text:s/></text:span><text:span text:style-name="T1570">отношения к иному мнению, истории и культуре других народов.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7.</text:p>
            <text:p text:style-name="P1582">Коран и сунна.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Урок открытия новых знаний</text:p>
          </table:table-cell>
          <table:table-cell table:style-name="TableCell1587">
            <text:p text:style-name="P1588">Священный Коран и Сунна как источники Нравственности.</text:p>
          </table:table-cell>
          <table:table-cell table:style-name="TableCell1589">
            <text:p text:style-name="P1590">Учебник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8.</text:p>
            <text:p text:style-name="P1604">Вера в Аллаха.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Урок открытия новых знаний</text:p>
          </table:table-cell>
          <table:table-cell table:style-name="TableCell1609">
            <text:p text:style-name="P1610">Вера и обязанности<text:s/>мусульманина</text:p>
            <text:p text:style-name="P1611">и его качества.</text:p>
            <text:p text:style-name="P1612">Кто такие ангелы и джинны.</text:p>
          </table:table-cell>
          <table:table-cell table:style-name="TableCell1613">
            <text:p text:style-name="P1614">Учебник</text:p>
          </table:table-cell>
          <table:table-cell table:style-name="TableCell1615">
            <text:p text:style-name="P1616">Формирование первоначальных представлений об основах исламской культуры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9.</text:p>
            <text:p text:style-name="P1628">Божественные Писания. Посланники Бога.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Урок открытия новых знаний</text:p>
          </table:table-cell>
          <table:table-cell table:style-name="TableCell1633">
            <text:p text:style-name="P1634">Божественное Писание.</text:p>
            <text:p text:style-name="P1635">Посланники<text:s/>Божественного Писания.</text:p>
            <text:p text:style-name="P1636">Тора, Евангелие, Коран.  </text:p>
          </table:table-cell>
          <table:table-cell table:style-name="TableCell1637">
            <text:p text:style-name="P1638">Учебник</text:p>
          </table:table-cell>
          <table:table-cell table:style-name="TableCell1639">
            <text:p text:style-name="P1640">Формирование первоначальных представлений об основах исламской культуры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0</text:p>
            <text:p text:style-name="P1652">Вера в Судный день и судьбу.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Урок открытия новых знаний</text:p>
          </table:table-cell>
          <table:table-cell table:style-name="TableCell1657">
            <text:p text:style-name="P1658">Что ожидает людей в судный день. Рай и ад. Судьба человека.</text:p>
          </table:table-cell>
          <table:table-cell table:style-name="TableCell1659">
            <text:p text:style-name="P1660">Учебник</text:p>
          </table:table-cell>
          <table:table-cell table:style-name="TableCell1661">
            <text:p text:style-name="P1662">Понимание значения нравственности, веры и религии в жизни человека и</text:p>
            <text:p text:style-name="P1663">общества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1.</text:p>
            <text:p text:style-name="TableContents"><text:span text:style-name="T1675">Обязанности мусульман</text:span><text:span text:style-name="T1676">.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Урок открытия новых знаний</text:p>
          </table:table-cell>
          <table:table-cell table:style-name="TableCell1681">
            <text:p text:style-name="P1682">Столпы ислама и исламской этики.</text:p>
          </table:table-cell>
          <table:table-cell table:style-name="TableCell1683">
            <text:p text:style-name="P1684">Учебник</text:p>
          </table:table-cell>
          <table:table-cell table:style-name="TableCell1685">
            <text:p text:style-name="P1686">Становление внутренней установки личности поступать согласно своей<text:s/>совести;</text:p>
            <text:p text:style-name="P1687">воспитание нравственности, основанной на свободе совести и вероисповедания,</text:p>
            <text:p text:style-name="P1688">духовных традициях народов России.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2. Поклонение Аллаху.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Урок открытия новых знаний</text:p>
          </table:table-cell>
          <table:table-cell table:style-name="TableCell1704">
            <text:p text:style-name="P1705">Главная форма поклонения Аллаху.</text:p>
            <text:p text:style-name="P1706">Молитва. Мечеть.</text:p>
          </table:table-cell>
          <table:table-cell table:style-name="TableCell1707">
            <text:p text:style-name="P1708">Учебник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3.</text:p>
            <text:p text:style-name="P1722">Пост и<text:s/>месяц рамадан.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Урок открытия новых знаний</text:p>
          </table:table-cell>
          <table:table-cell table:style-name="TableCell1727">
            <text:p text:style-name="P1728">Пост – ураза.</text:p>
            <text:p text:style-name="P1729">Месяц рамадан.</text:p>
            <text:p text:style-name="P1730">Значение поста для мусульманина.</text:p>
          </table:table-cell>
          <table:table-cell table:style-name="TableCell1731">
            <text:p text:style-name="P1732">Учебник</text:p>
          </table:table-cell>
          <table:table-cell table:style-name="TableCell1733">
            <text:p text:style-name="P1734">Готовность к нравственному самосовершенствованию, духовному саморазвитию.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4. Пожертвование во имя Всевышнего.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Урок открытия новых<text:s/>знаний</text:p>
          </table:table-cell>
          <table:table-cell table:style-name="TableCell1750">
            <text:p text:style-name="P1751">Пожертвования.</text:p>
            <text:p text:style-name="P1752">Богатство и бедность.</text:p>
          </table:table-cell>
          <table:table-cell table:style-name="TableCell1753">
            <text:p text:style-name="P1754">Учебник</text:p>
          </table:table-cell>
          <table:table-cell table:style-name="TableCell1755">
            <text:p text:style-name="P1756">Высказывать суждения на основе сравнения функциональных, эстетических качеств, конструктивных особенностей объектов, процессов и явлений действительности.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5.</text:p>
            <text:p text:style-name="P1768">Поломничество</text:p>
            <text:p text:style-name="P1769">в Мекку.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Урок открытия<text:s/>новых знаний</text:p>
          </table:table-cell>
          <table:table-cell table:style-name="TableCell1774">
            <text:p text:style-name="P1775">Обязанности мусульманина и его заветная мечта.</text:p>
            <text:p text:style-name="TableContents"><text:span text:style-name="T1776"> </text:span><text:span text:style-name="T1777">Мекка. Хадж.</text:span></text:p>
          </table:table-cell>
          <table:table-cell table:style-name="TableCell1778">
            <text:p text:style-name="P1779">Учебник</text:p>
          </table:table-cell>
          <table:table-cell table:style-name="TableCell1780">
            <text:p text:style-name="P1781">Осознание своей этнической и национальной принадлежности;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6.</text:p>
            <text:p text:style-name="P1793">Творческие</text:p>
            <text:p text:style-name="TableContents"><text:span text:style-name="T1794">работы учащихся</text:span><text:span text:style-name="T1795">.</text:span>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Урок  развивающего контроля</text:p>
          </table:table-cell>
          <table:table-cell table:style-name="TableCell1800">
            <text:p text:style-name="P1801">Жизнь пророка Мухаммада.</text:p>
            <text:p text:style-name="P1802">Нравственный облик<text:s/>посланника Аллаха.</text:p>
            <text:p text:style-name="P1803">Хиджара – начало мусульманского летосчисления.</text:p>
            <text:p text:style-name="P1804">Что значит для мусульман Священный Коран и Сунна?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Осуществлять поиск и обработку информации (в том числе с использованием компьютера).</text:p>
            <text:p text:style-name="P1809"> 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Самостоятельная работа учащихся по</text:p>
            <text:p text:style-name="P1814">составлению<text:s/>плана будущей творческой работы.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7.</text:p>
            <text:p text:style-name="P1822">Творческие</text:p>
            <text:p text:style-name="TableContents"><text:span text:style-name="T1823">работы учащихся</text:span><text:span text:style-name="T1824">.</text:span>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Урок  развивающего контроля</text:p>
          </table:table-cell>
          <table:table-cell table:style-name="TableCell1829">
            <text:p text:style-name="P1830">Во что верят мусульмане?</text:p>
            <text:p text:style-name="P1831">Религиозные обязанности мусульман.</text:p>
            <text:p text:style-name="P1832">Священные города Мекка и Медина.</text:p>
            <text:soft-page-break/>
            <text:p text:style-name="P1833">Ислам – это религия внутренней и внешней чистоты.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Осуществлять<text:s/>поиск и обработку информации (в том числе с использованием компьютера).</text:p>
            <text:p text:style-name="P1838"> 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Презентация работ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TableContents"><text:span text:style-name="T1849">Блок 3. Основы религиозных культур и светской этики. Часть 2. (12 часов)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8.</text:p>
            <text:p text:style-name="P1871">История ислама в России.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Урок открытия новых знаний</text:p>
          </table:table-cell>
          <table:table-cell table:style-name="TableCell1876">
            <text:p text:style-name="P1877">Распространение<text:s/>ислам на территории России. Народы, исповедующие ислам. Изменения в жизни людей после принятия ислама.</text:p>
          </table:table-cell>
          <table:table-cell table:style-name="TableCell1878">
            <text:p text:style-name="P1879">Учебник</text:p>
          </table:table-cell>
          <table:table-cell table:style-name="TableCell1880">
            <text:p text:style-name="P1881">Первоначальные представления об исторической роли исламской  религии в</text:p>
            <text:p text:style-name="P1882">становлении российской государственности.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9.</text:p>
            <text:p text:style-name="P1894">Нраственные ценности ислама.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Урок открытия новых знаний</text:p>
          </table:table-cell>
          <table:table-cell table:style-name="TableCell1899">
            <text:p text:style-name="P1900">Нравственные ценности.</text:p>
            <text:p text:style-name="P1901">Нравственные ценности мусульман.</text:p>
            <text:p text:style-name="P1902">Любовь к Родине.</text:p>
          </table:table-cell>
          <table:table-cell table:style-name="TableCell1903">
            <text:p text:style-name="P1904">Учебник</text:p>
          </table:table-cell>
          <table:table-cell table:style-name="TableCell1905">
            <text:p text:style-name="P1906">Формирование целостного, социально ориентированного взгляда на мир в его органичном единстве и разнообразии природы, народов, культур и<text:s/>религий.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0.</text:p>
            <text:p text:style-name="P1918">Сотворение добра.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Урок открытия новых знаний</text:p>
          </table:table-cell>
          <table:table-cell table:style-name="TableCell1923">
            <text:p text:style-name="P1924">Что значит «творить добро» и как научиться творить добро.</text:p>
          </table:table-cell>
          <table:table-cell table:style-name="TableCell1925">
            <text:p text:style-name="P1926">Учебник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1.</text:p>
            <text:p text:style-name="P1940">Дружба и взаимопомощь.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Урок открытия новых знаний</text:p>
          </table:table-cell>
          <table:table-cell table:style-name="TableCell1945">
            <text:p text:style-name="P1946">В чём проявляется дружба. Какие традиции крепкой дружбы<text:s/>существуют.</text:p>
          </table:table-cell>
          <table:table-cell table:style-name="TableCell1947">
            <text:p text:style-name="P1948">Учебник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2.</text:p>
            <text:p text:style-name="P1962">Семья в исламе.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Урок открытия новых знаний</text:p>
          </table:table-cell>
          <table:table-cell table:style-name="TableCell1967">
            <text:p text:style-name="P1968">Значение семьи для мусульманина.</text:p>
            <text:p text:style-name="P1969">Качества, необходимые  в семейной жизни.</text:p>
          </table:table-cell>
          <table:table-cell table:style-name="TableCell1970">
            <text:p text:style-name="P1971">Учебник</text:p>
          </table:table-cell>
          <table:table-cell table:style-name="TableCell1972">
            <text:p text:style-name="P1973">Знакомство с основными нормами светской и религиозной морали, понимание их</text:p>
            <text:p text:style-name="P1974">значения в выстраивании<text:s/>конструктивных отношений в семье и обществе.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3.</text:p>
            <text:p text:style-name="P1986">Родители и дети.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Урок открытия новых знаний</text:p>
          </table:table-cell>
          <table:table-cell table:style-name="TableCell1991">
            <text:p text:style-name="P1992">Родительская любовь.</text:p>
            <text:p text:style-name="P1993">Чему мать и отец учат своих детей.</text:p>
          </table:table-cell>
          <table:table-cell table:style-name="TableCell1994">
            <text:p text:style-name="P1995">Учебник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4.</text:p>
            <text:p text:style-name="P2009">Отношение к старшим.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Урок открытия новых знаний</text:p>
          </table:table-cell>
          <table:table-cell table:style-name="TableCell2014">
            <text:p text:style-name="P2015">Отношение мусульман к старшим.</text:p>
            <text:p text:style-name="P2016">Правила поведения детей в присутствии взрослых.</text:p>
          </table:table-cell>
          <table:table-cell table:style-name="TableCell2017">
            <text:p text:style-name="P2018">Учебник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5.</text:p>
            <text:p text:style-name="P2032">Традиции гостериимства.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Урок открытия новых знаний</text:p>
          </table:table-cell>
          <table:table-cell table:style-name="TableCell2037">
            <text:p text:style-name="P2038">Отношение мусульман к гостям. Традиции гостериимства.</text:p>
          </table:table-cell>
          <table:table-cell table:style-name="TableCell2039">
            <text:p text:style-name="P2040">Учебник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26.</text:p>
            <text:p text:style-name="P2054">Ценность и польза образования.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Урок открытия новых знаний</text:p>
          </table:table-cell>
          <table:table-cell table:style-name="TableCell2059">
            <text:p text:style-name="P2060">Отношение мусульман к образованию.</text:p>
            <text:p text:style-name="P2061">Обучение  в исламских школах.</text:p>
          </table:table-cell>
          <table:table-cell table:style-name="TableCell2062">
            <text:p text:style-name="P2063">Учебник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7.</text:p>
            <text:p text:style-name="P2077">Ислам и наука.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Урок открытия новых знаний</text:p>
          </table:table-cell>
          <table:table-cell table:style-name="TableCell2082">
            <text:p text:style-name="P2083">Развитие науки в исламском мире.</text:p>
            <text:p text:style-name="P2084">Видные мусульманские деятели в области образования.</text:p>
          </table:table-cell>
          <table:table-cell table:style-name="TableCell2085">
            <text:p text:style-name="P2086">Учебник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8.</text:p>
            <text:p text:style-name="P2100">Искусство ислама.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Урок<text:s/>открытия новых знаний</text:p>
          </table:table-cell>
          <table:table-cell table:style-name="TableCell2105">
            <text:p text:style-name="P2106">Что отражает искусство ислама. Интерес к произведениям исламского искусства.</text:p>
          </table:table-cell>
          <table:table-cell table:style-name="TableCell2107">
            <text:p text:style-name="P2108">Учебник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ext:soft-page-break/>
        <table:table-row table:style-name="TableRow2119">
          <table:table-cell table:style-name="TableCell2120">
            <text:p text:style-name="P2121">29.</text:p>
            <text:p text:style-name="P2122">Праздники мусульман.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Урок открытия новых знаний</text:p>
          </table:table-cell>
          <table:table-cell table:style-name="TableCell2127">
            <text:p text:style-name="P2128">Любимые праздники мусульман.</text:p>
            <text:p text:style-name="P2129">С чего начинаются праздники.</text:p>
          </table:table-cell>
          <table:table-cell table:style-name="TableCell2130">
            <text:p text:style-name="P2131">Учебник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TableContents"><text:span text:style-name="T2144">Блок 4. Духовные<text:s/></text:span><text:span text:style-name="T2145">традиции многонационального народа России (5часов)</text:span><text:span text:style-name="T2146">1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0.</text:p>
            <text:p text:style-name="TableContents"><text:span text:style-name="T2168">Любовь и уважение к Отечеству</text:span><text:span text:style-name="T2169">.</text:span>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Урок открытия новых знаний</text:p>
          </table:table-cell>
          <table:table-cell table:style-name="TableCell2174">
            <text:p text:style-name="P2175">Патриотизм многонационального и многоконфессионального народа России.</text:p>
          </table:table-cell>
          <table:table-cell table:style-name="TableCell2176">
            <text:p text:style-name="P2177">Учебник</text:p>
          </table:table-cell>
          <table:table-cell table:style-name="TableCell2178">
            <text:p text:style-name="P2179">Формирование ценностей многонационального<text:s/>российского общества.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31.</text:p>
            <text:p text:style-name="P2191">Выступление  уч-ся</text:p>
            <text:p text:style-name="P2192">со своими творческими работами.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/>
          </table:table-cell>
          <table:table-cell table:style-name="TableCell2197">
            <text:p text:style-name="TableContents"><text:span text:style-name="T2198">«</text:span><text:span text:style-name="T2199">Как я понимаю ислам». «Значение религии в жизни человека и общества».</text:span><text:span text:style-name="T2200"> </text:span><text:span text:style-name="T2201">«Памятники религиозной культуры (в моем городе)»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Осуществлять поиск и обработку информации (в том<text:s/>числе с использованием компьютера)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2.. Выступление</text:p>
            <text:p text:style-name="P2217">уч-ся со своими творческими работами.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/>
          </table:table-cell>
          <table:table-cell table:style-name="TableCell2222">
            <text:p text:style-name="TableContents"><text:span text:style-name="T2223"> </text:span><text:span text:style-name="T2224">«Как я понимаю ислам».</text:span><text:span text:style-name="T2225"> </text:span><text:span text:style-name="T2226">«Значение религии в жизни человека и общества».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Осуществлять поиск и обработку информации (в том числе с использованием компьютера).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3.</text:p>
            <text:p text:style-name="P2242">Выступление</text:p>
            <text:p text:style-name="TableContents"><text:span text:style-name="T2243"> </text:span><text:span text:style-name="T2244">уч-ся со своими творческими работами.</text:span>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/>
          </table:table-cell>
          <table:table-cell table:style-name="TableCell2249">
            <text:p text:style-name="TableContents"><text:span text:style-name="T2250">«</text:span><text:span text:style-name="T2251">Мое отношение к миру», «Мое отношение к людям», «Мое отношение к России»,</text:span></text:p>
            <text:p text:style-name="TableContents"><text:span text:style-name="T2252"> </text:span><text:span text:style-name="T2253">«С чего начинается Родина», «Герои России», «Вклад  моей семьи в благополучие и процветание Отечества (труд, ратный<text:s/></text:span><text:span text:style-name="T2254">подвиг, творчество и т.п.)», «Мой дедушка – защитник Родины», «Мой друг», и т.д.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Осуществлять поиск и обработку информации (в том числе с использованием компьютера).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4.</text:span><text:span text:style-name="T2271"> </text:span><text:span text:style-name="T2272">Презентация творческих проектов</text:span>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«</text:span><text:span text:style-name="T2280">Диалог культур во имя гражданского мира и<text:s/></text:span><text:span text:style-name="T2281">согласия» (народное творчество, стихи, песни, кухня народов России и т.д.)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TableContents"/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1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1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1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2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2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2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2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2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2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ало магомедов</meta:initial-creator>
    <dc:creator>магомед гасанов</dc:creator>
    <meta:creation-date>2019-01-29T18:19:00Z</meta:creation-date>
    <dc:date>2019-01-29T18:19:00Z</dc:date>
    <meta:template xlink:href="Normal" xlink:type="simple"/>
    <meta:editing-cycles>2</meta:editing-cycles>
    <meta:editing-duration>PT60S</meta:editing-duration>
    <meta:document-statistic meta:page-count="22" meta:paragraph-count="111" meta:word-count="8366" meta:character-count="55945" meta:row-count="397" meta:non-whitespace-character-count="47690"/>
  </office:meta>
</office:document-meta>
</file>